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23"/><text:bookmark-start text:name="__RefHeading___nixcon_2023_1"/><text:bookmark-start text:name="nixcon_2023"/>NixCon 2023<text:bookmark-end text:name="__RefHeading___nixcon_2023_1"/><text:bookmark-end text:name="nixc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  <text:list text:style-name="List_20_1">
            <text:list-item>
              <text:p text:style-name="List_20_1_Content"> hexchen</text:p>
            </text:list-item>
            <text:list-item>
              <text:p text:style-name="List_20_1_Content"> Janik</text:p>
            </text:list-item>
            <text:list-item>
              <text:p text:style-name="List_20_1_Content"> Jack</text:p>
            </text:list-item>
            <text:list-item>
              <text:p text:style-name="List_20_1_Content"> moira (wenn Urlaub und Dienstplan passen, more info in ~July)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23</dc:title>
  </office:meta>
</office:document-meta>
</file>