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ixcon2023"/><text:bookmark-start text:name="__RefHeading___nixcon_2023_1"/><text:bookmark-start text:name="nixcon_2023"/>NixCon 2023<text:bookmark-end text:name="__RefHeading___nixcon_2023_1"/><text:bookmark-end text:name="nixcon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hexa</text:p>
        </text:list-item>
        <text:list-item>
          <text:p text:style-name="List_20_1_Content">hexchen</text:p>
        </text:list-item>
        <text:list-item>
          <text:p text:style-name="List_20_1_Content">Janik</text:p>
        </text:list-item>
        <text:list-item>
          <text:p text:style-name="List_20_1_Content">Jack</text:p>
        </text:list-item>
        <text:list-item>
          <text:p text:style-name="List_20_1_Content">stuebinm (falls noch gebraucht)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16::37:31</meta:creation-date>
    <dc:creator>Generated</dc:creator>
    <dc:date>2026-07-30T16::37:31</dc:date>
    <dc:language>en-US</dc:language>
    <meta:editing-cycles>1</meta:editing-cycles>
    <meta:editing-duration>PT0S</meta:editing-duration>
    <dc:title>events:nixcon2023</dc:title>
  </office:meta>
</office:document-meta>
</file>