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am26"/><text:bookmark-start text:name="__RefHeading___niam_1"/><text:bookmark-start text:name="niam"/>NIAM<text:bookmark-end text:name="__RefHeading___niam_1"/><text:bookmark-end text:name="niam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animo</text:p>
          <text:list text:style-name="List_20_1">
            <text:list-item>
              <text:p text:style-name="List_20_1_Content"> julia / joliyea</text:p>
            </text:list-item>
          </text:list>
          <text:list text:style-name="List_20_1">
            <text:list-item>
              <text:p text:style-name="List_20_1_Content"> ausreichend helfende Hände :)</text:p>
            </text:list-item>
          </text:list>
          <text:p text:style-name="LastListParagraph_Text_20_body">(nur Stream auf media.ccc.de / eigene Technik bzw. vom xHain)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am26</dc:title>
  </office:meta>
</office:document-meta>
</file>