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nh15"/><text:bookmark-start text:name="__RefHeading___nethack_2015_1"/><text:bookmark-start text:name="nethack_2015"/>nethack 2015<text:bookmark-end text:name="__RefHeading___nethack_2015_1"/><text:bookmark-end text:name="nethack_2015"/></text:h>
      <text:p text:style-name="Text_20_body">Es wird kein komplettes Saalcase gebraucht. Die komplette Hardware bis auf einen Framegrabber und eine Adaptertasche ist schon vorhanden.Im letzten Jahr wurde beides zusammen per DHL an Selfnet (Allmandring 8A U2, 70569 Stuttgart) verschickt.</text:p>
      <text:list text:style-name="List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nh15</dc:title>
  </office:meta>
</office:document-meta>
</file>