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thack_2014"/><text:bookmark-start text:name="__RefHeading___nethack_1"/><text:bookmark-start text:name="nethack"/>Nethack<text:bookmark-end text:name="__RefHeading___nethack_1"/><text:bookmark-end text:name="nethack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p text:style-name="Text_20_body">Felixs hat im IRC nach einem Framegrabber gefragt. Den Rest haben sie selbst <text:span text:style-name="del">, aber ggf. brauchen sie doch noch eine vernünftige Kamera von uns…</text:span></text:p>
      <text:p text:style-name="Text_20_body">Meise kümmert sich um den Ver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ethack_2014</dc:title>
  </office:meta>
</office:document-meta>
</file>