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netdev0x17"/><text:bookmark-start text:name="__RefHeading___netdev_0x17_1"/><text:bookmark-start text:name="netdev_0x17"/>Netdev 0x17<text:bookmark-end text:name="__RefHeading___netdev_0x17_1"/><text:bookmark-end text:name="netdev_0x17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list text:style-name="List_20_1">
            <text:list-item>
              <text:p text:style-name="List_20_1_Content"> hadi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netdev0x17</dc:title>
  </office:meta>
</office:document-meta>
</file>