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tdev0x17"/><text:bookmark-start text:name="__RefHeading___netdev_0x17_1"/><text:bookmark-start text:name="netdev_0x17"/>Netdev 0x17<text:bookmark-end text:name="__RefHeading___netdev_0x17_1"/><text:bookmark-end text:name="netdev_0x17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hexchen</text:p>
        </text:list-item>
        <text:list-item>
          <text:p text:style-name="List_20_1_Content">ember</text:p>
        </text:list-item>
        <text:list-item>
          <text:p text:style-name="List_20_1_Content">kunsi</text:p>
        </text:list-item>
        <text:list-item>
          <text:p text:style-name="List_20_1_Content">sophie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  <text:h text:style-name="Heading_20_3" text:outline-level="3"><text:bookmark-start text:name="__RefHeading___preliminary_cabling_plan_4"/><text:bookmark-start text:name="preliminary_cabling_plan"/>preliminary cabling plan<text:bookmark-end text:name="__RefHeading___preliminary_cabling_plan_4"/><text:bookmark-end text:name="preliminary_cabling_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31:50</meta:creation-date>
    <dc:creator>Generated</dc:creator>
    <dc:date>2026-08-07T21::31:50</dc:date>
    <dc:language>en-US</dc:language>
    <meta:editing-cycles>1</meta:editing-cycles>
    <meta:editing-duration>PT0S</meta:editing-duration>
    <dc:title>events:netdev0x17</dc:title>
  </office:meta>
</office:document-meta>
</file>