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[input:loudness]<text:line-break/>width=640<text:line-break/>height=480<text:line-break/>command=<text:line-break/><text:tab/>ffmpeg<text:line-break/><text:tab/><text:tab/>-y<text:line-break/><text:tab/><text:tab/>-v warning<text:line-break/><text:tab/><text:tab/>-i {url}<text:line-break/><text:tab/><text:tab/>-filter_complex "<text:line-break/><text:tab/><text:tab/><text:tab/>[0:a] ebur128=video=1:meter=10:reference=-18:size={w}x{h} [iv][a],<text:line-break/><text:tab/><text:tab/><text:tab/>[iv] fps=25 [v]<text:line-break/><text:tab/><text:tab/>"<text:line-break/><text:tab/><text:tab/>-map '[v]' -map '[a]'<text:line-break/><text:tab/><text:tab/>-c:v rawvideo -c:a pcm_s16le<text:line-break/><text:tab/><text:tab/>-pix_fmt yuv420p -r 25<text:line-break/><text:tab/><text:tab/>-f matroska<text:line-break/><text:tab/><text:tab/>pipe:<text:line-break/><text:line-break/>[input:video]<text:line-break/>width=640<text:line-break/>height=360<text:line-break/>command=<text:line-break/><text:tab/>ffmpeg<text:line-break/><text:tab/><text:tab/>-y<text:line-break/><text:tab/><text:tab/>-v warning<text:line-break/><text:tab/><text:tab/>-i {url}<text:line-break/><text:tab/><text:tab/>-map '0:v' -map '0:a'<text:line-break/><text:tab/><text:tab/>-vf scale={w}:{h}<text:line-break/><text:tab/><text:tab/>-c:v rawvideo -c:a pcm_s16le<text:line-break/><text:tab/><text:tab/>-pix_fmt yuv420p -r 25<text:line-break/><text:tab/><text:tab/>-aspect 16:9<text:line-break/><text:tab/><text:tab/>-f matroska<text:line-break/><text:tab/><text:tab/>pipe:<text:line-break/><text:line-break/>[output]<text:line-break/>grid=3x3<text:line-break/><text:line-break/># uncomment to encode &amp; push to rtmp instead of displaying it<text:line-break/>command=<text:line-break/><text:tab/>ffmpeg<text:line-break/><text:tab/><text:tab/>-y<text:line-break/><text:tab/><text:tab/>-v warning<text:line-break/><text:tab/><text:tab/>-i pipe:<text:line-break/><text:tab/><text:tab/>-threads:0 0<text:line-break/><text:tab/><text:tab/>-vf "scale=1920:-1"<text:line-break/><text:tab/><text:tab/>-c:v libx264<text:line-break/><text:tab/><text:tab/>-maxrate:v:0 3000k -bufsize:v:0 8192k -crf:0 21<text:line-break/><text:tab/><text:tab/>-pix_fmt:0 yuv420p -profile:v:0 main -g:v:0 25<text:line-break/><text:tab/><text:tab/>-preset:v:0 veryfast<text:line-break/><text:tab/><text:tab/>-map 0:v<text:line-break/><text:tab/><text:tab/>-strict 2 -c:a aac -b:a 96k -ar 44100 -ac:a:2 2<text:line-break/><text:tab/><text:tab/>-map 0:a<text:line-break/><text:tab/><text:tab/>-y -f flv rtmp://live.ber.c3voc.de/stream/loudness<text:line-break/><text:line-break/>[sources]<text:line-break/>curie_native=loudness:http://live.fem.c3voc.de:8000/s1_native.mp3<text:line-break/>curie_translated=loudness:http://live.fem.c3voc.de:8000/s1_translated.mp3<text:line-break/>curie=video:http://live.fem.c3voc.de:8000/s1_native_sd.webm<text:line-break/><text:line-break/>meitner_native=loudness:http://live.fem.c3voc.de:8000/s2_native.mp3<text:line-break/>meitner_translated=loudness:http://live.fem.c3voc.de:8000/s2_translated.mp3<text:line-break/>meitner=video:http://live.fem.c3voc.de:8000/s2_native_sd.webm<text:line-break/><text:line-break/>thm_native=loudness:http://live.fem.c3voc.de:8000/s5_native.mp3<text:line-break/>thm_translated=loudness:http://live.fem.c3voc.de:8000/s5_translated.mp3<text:line-break/>thm=video:http://live.fem.c3voc.de:8000/s5_native_sd.we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ultiview-monitor</dc:title>
  </office:meta>
</office:document-meta>
</file>