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6"/><text:bookmark-start text:name="__RefHeading___mrmcd26_1"/><text:bookmark-start text:name="mrmcd26"/>MRMCD26<text:bookmark-end text:name="__RefHeading___mrmcd26_1"/><text:bookmark-end text:name="mrmcd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hexa</text:p>
        </text:list-item>
        <text:list-item>
          <text:p text:style-name="List_20_1_Content">commanderred / zoe</text:p>
        </text:list-item>
        <text:list-item>
          <text:p text:style-name="List_20_1_Content">Ruby</text:p>
        </text:list-item>
        <text:list-item>
          <text:p text:style-name="List_20_1_Content">herk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54:00</meta:creation-date>
    <dc:creator>Generated</dc:creator>
    <dc:date>2026-08-04T01::54:00</dc:date>
    <dc:language>en-US</dc:language>
    <meta:editing-cycles>1</meta:editing-cycles>
    <meta:editing-duration>PT0S</meta:editing-duration>
    <dc:title>events:mrmcd26</dc:title>
  </office:meta>
</office:document-meta>
</file>