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25"/><text:bookmark-start text:name="__RefHeading___mrmcd25_1"/><text:bookmark-start text:name="mrmcd25"/>MRMCD25<text:bookmark-end text:name="__RefHeading___mrmcd25_1"/><text:bookmark-end text:name="mrmcd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MRMCD Orga</text:p>
        </text:list-item>
        <text:list-item>
          <text:p text:style-name="List_20_1_Content"> v0tti (ab Freitag Abend)</text:p>
        </text:list-item>
        <text:list-item>
          <text:p text:style-name="List_20_1_Content"> sophie</text:p>
        </text:list-item>
        <text:list-item>
          <text:p text:style-name="List_20_1_Content"> jayjay</text:p>
        </text:list-item>
        <text:list-item>
          <text:p text:style-name="List_20_1_Content"> jtbx</text:p>
        </text:list-item>
        <text:list-item>
          <text:p text:style-name="List_20_1_Content"> joliyea</text:p>
        </text:list-item>
        <text:list-item>
          <text:p text:style-name="List_20_1_Content"> commanderred</text:p>
        </text:list-item>
        <text:list-item>
          <text:p text:style-name="List_20_1_Content"> lhampe</text:p>
        </text:list-item>
        <text:list-item>
          <text:p text:style-name="List_20_1_Content_Last"> 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25</dc:title>
  </office:meta>
</office:document-meta>
</file>