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rmcd23"/><text:bookmark-start text:name="__RefHeading___mrmcd2023_1"/><text:bookmark-start text:name="mrmcd2023"/>MRMCD2023<text:bookmark-end text:name="__RefHeading___mrmcd2023_1"/><text:bookmark-end text:name="mrmcd2023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hexa</text:p>
          <text:list text:style-name="List_20_1">
            <text:list-item>
              <text:p text:style-name="List_20_1_Content"> Janik</text:p>
            </text:list-item>
            <text:list-item>
              <text:p text:style-name="List_20_1_Content"> jack</text:p>
            </text:list-item>
            <text:list-item>
              <text:p text:style-name="List_20_1_Content"> moira (3. evtl auch 2.)</text:p>
            </text:list-item>
            <text:list-item>
              <text:p text:style-name="List_20_1_Content"> Saskia137</text:p>
            </text:list-item>
            <text:list-item>
              <text:p text:style-name="List_20_1_Content"> sophie</text:p>
            </text:list-item>
            <text:list-item>
              <text:p text:style-name="List_20_1_Content"> thorti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mrmcd23</dc:title>
  </office:meta>
</office:document-meta>
</file>