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016"/><text:bookmark-start text:name="__RefHeading___mrmcd16_1"/><text:bookmark-start text:name="mrmcd16"/>MRMCD16<text:bookmark-end text:name="__RefHeading___mrmcd16_1"/><text:bookmark-end text:name="mrmcd16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a xlink:type="simple" xlink:href="https://c3voc.de/wiki/intern:mrmcd2016:team" text:style-name="Internet_20_link" text:visited-style-name="Visited_20_Internet_20_Link">MRMCD 2016 Team- und Telefonliste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list text:style-name="List_20_1" text:continue-numbering="false">
        <text:list-item>
          <text:p text:style-name="List_20_1_Content_First">raven: 31. - 4. (ev. länger, bräuchte aber nach dem 4. einen Schlafplatz)</text:p>
          <text:list text:style-name="List_20_1">
            <text:list-item>
              <text:p text:style-name="List_20_1_Content"> v0tti: 1. - 4.</text:p>
            </text:list-item>
            <text:list-item>
              <text:p text:style-name="List_20_1_Content"> marudor: 2. - 4.</text:p>
            </text:list-item>
          </text:list>
          <text:h text:style-name="Heading_20_5" text:outline-level="5"><text:bookmark-start text:name="__RefHeading___funkmikrofone_4"/><text:bookmark-start text:name="funkmikrofone"/>Funkmikrofone<text:bookmark-end text:name="__RefHeading___funkmikrofone_4"/><text:bookmark-end text:name="funkmikrofone"/></text:h>
          <text:p text:style-name="LastListParagraph_Text_20_body">Die c3voc Funkmikrofone sind kompatibel mit den Empfängern der Hochschule, es kann aber immer nur ein Mikro verwend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16</dc:title>
  </office:meta>
</office:document-meta>
</file>