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7"/><text:bookmark-start text:name="__RefHeading___mrmcd_2017_1"/><text:bookmark-start text:name="mrmcd_2017"/>MRMCD 2017<text:bookmark-end text:name="__RefHeading___mrmcd_2017_1"/><text:bookmark-end text:name="mrmcd_2017"/></text:h>
      <text:h text:style-name="Heading_20_5" text:outline-level="5"><text:bookmark-start text:name="__RefHeading___transport_2"/><text:bookmark-start text:name="transport"/>Transport<text:bookmark-end text:name="__RefHeading___transport_2"/><text:bookmark-end text:name="transport"/></text:h>
      <text:p text:style-name="Text_20_body">Ansprechpartner St Augustin: lukas2511<text:line-break/>
Ansprechpartner TU Darmstadt: braack (braack()darmstadt.ccc.de)</text:p>
      <text:p text:style-name="Text_20_body">Transport von Darmstadt nach Berlin von den MRMCD Leuten (eigener Transporter).</text:p>
      <text:h text:style-name="Heading_20_5" text:outline-level="5"><text:bookmark-start text:name="__RefHeading___event_3"/><text:bookmark-start text:name="event"/>Event<text:bookmark-end text:name="__RefHeading___event_3"/><text:bookmark-end text:name="event"/></text:h>
      <text:p text:style-name="Text_20_body">Prachtgarten → Room 3</text:p>
      <text:p text:style-name="Text_20_body">Ziergarten → Room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1::06:31</meta:creation-date>
    <dc:creator>Generated</dc:creator>
    <dc:date>2026-07-31T21::06:31</dc:date>
    <dc:language>en-US</dc:language>
    <meta:editing-cycles>1</meta:editing-cycles>
    <meta:editing-duration>PT0S</meta:editing-duration>
    <dc:title>events:mrmcd17</dc:title>
  </office:meta>
</office:document-meta>
</file>