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3"/><text:bookmark-start text:name="__RefHeading___mrmcd_2013_1"/><text:bookmark-start text:name="mrmcd_2013"/>Mrmcd 2013<text:bookmark-end text:name="__RefHeading___mrmcd_2013_1"/><text:bookmark-end text:name="mrmcd_2013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h text:style-name="Heading_20_3" text:outline-level="3"><text:bookmark-start text:name="__RefHeading___ort_3"/><text:bookmark-start text:name="ort"/>Ort<text:bookmark-end text:name="__RefHeading___ort_3"/><text:bookmark-end text:name="ort"/></text:h>
      <text:p text:style-name="Text_20_body">Hochschule Darmstadt Fachbereich InformatikGebäude D14Schöfferstraße 8b64295 Darmstadt</text:p>
      <text:h text:style-name="Heading_20_2" text:outline-level="2"><text:bookmark-start text:name="__RefHeading___overview_4"/><text:bookmark-start text:name="overview"/>Overview<text:bookmark-end text:name="__RefHeading___overview_4"/><text:bookmark-end text:name="overview"/></text:h>
      <text:p text:style-name="Text_20_body">Anzahl Vorträge: 36Vortragsprogramm im CCCV-Frab.</text:p>
      <text:h text:style-name="Heading_20_2" text:outline-level="2"><text:bookmark-start text:name="__RefHeading___saele_5"/><text:bookmark-start text:name="saele"/>Säle<text:bookmark-end text:name="__RefHeading___saele_5"/><text:bookmark-end text:name="sa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om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CT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span text:style-name="Strong_20_Emphasis">Cate 111</text:span> </text:p>
          </table:table-cell>
          <table:table-cell office:value-type="string" table:style-name="tablecell">
            <text:p text:style-name="tablealignleft"> n/v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span text:style-name="Strong_20_Emphasis">Gate 104</text:span>   </text:p>
          </table:table-cell>
          <table:table-cell office:value-type="string" table:style-name="tablecell">
            <text:p text:style-name="tablealignleft"> n/v </text:p>
          </table:table-cell>
        </table:table-row>
      </table:table>
      <text:h text:style-name="Heading_20_2" text:outline-level="2"><text:bookmark-start text:name="__RefHeading___hardware_6"/><text:bookmark-start text:name="hardware"/>Hardware<text:bookmark-end text:name="__RefHeading___hardware_6"/><text:bookmark-end text:name="hardware"/></text:h>
      <text:h text:style-name="Heading_20_3" text:outline-level="3"><text:bookmark-start text:name="__RefHeading___crew_7"/><text:bookmark-start text:name="crew"/>Crew<text:bookmark-end text:name="__RefHeading___crew_7"/><text:bookmark-end text:name="crew"/></text:h>
      <text:list text:style-name="List_20_1" text:continue-numbering="false">
        <text:list-item>
          <text:p text:style-name="LastListParagraph_List_20_1_Content_First"> <text:a xlink:type="simple" xlink:href="https://c3voc.de/wiki/people:maesto" text:style-name="Internet_20_link" text:visited-style-name="Visited_20_Internet_20_Link">maes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3</dc:title>
  </office:meta>
</office:document-meta>
</file>