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m17"/><text:bookmark-start text:name="__RefHeading___make_munich_2017_1"/><text:bookmark-start text:name="make_munich_2017"/>Make Munich 2017<text:bookmark-end text:name="__RefHeading___make_munich_2017_1"/><text:bookmark-end text:name="make_munich_2017"/></text:h>
      <text:h text:style-name="Heading_20_2" text:outline-level="2"><text:bookmark-start text:name="__RefHeading___raeume_2"/><text:bookmark-start text:name="raeume"/>Räume<text:bookmark-end text:name="__RefHeading___raeume_2"/><text:bookmark-end text:name="raeume"/></text:h>
      <text:p text:style-name="Text_20_body">Programm als PDF mit Raumplan <text:a xlink:type="simple" xlink:href="http://make-munich.de/wp-content/uploads/2017/04/Make-Munich-2017-Programm_A5_web.pdf" text:style-name="Internet_20_link" text:visited-style-name="Visited_20_Internet_20_Link">http://make-munich.de/wp-content/uploads/2017/04/Make-Munich-2017-Programm_A5_web.pdf</text:a>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Case 5</text:p>
        </text:list-item>
        <text:list-item>
          <text:p text:style-name="List_20_1_Content"> Case 6</text:p>
        </text:list-item>
        <text:list-item>
          <text:p text:style-name="List_20_1_Content_Last"> Regie-Box mit SDI Kabeltrommel</text:p>
        </text:list-item>
      </text:list>
      <text:h text:style-name="Heading_20_2" text:outline-level="2"><text:bookmark-start text:name="__RefHeading___wer_4"/><text:bookmark-start text:name="wer"/>Wer<text:bookmark-end text:name="__RefHeading___wer_4"/><text:bookmark-end text:name="wer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lhampe</text:p>
            </text:list-item>
            <text:list-item>
              <text:p text:style-name="List_20_1_Content"> derchris</text:p>
            </text:list-item>
          </text:list>
          <text:p text:style-name="LastListParagraph_Text_20_body">== Checkliste</text:p>
        </text:list-item>
      </text:list>
      <text:p text:style-name="Text_20_body">Streaming ist aktuell noch unklar, da Bandbreite vor Ort nicht klar. Momentan sieht es eher nicht danach aus.</text:p>
      <text:list text:style-name="List_20_1" text:continue-numbering="false">
        <text:list-item>
          <text:p text:style-name="List_20_1_Content_First"> <text:a xlink:type="simple" xlink:href="https://c3voc.de/wiki/eventhowto" text:style-name="Internet_20_link" text:visited-style-name="Visited_20_Internet_20_Link">Event Howto</text:a></text:p>
          <text:list text:style-name="List_20_1">
            <text:list-item/>
            <text:list-item/>
            <text:list-item>
              <text:list text:style-name="List_20_1">
                <text:list-item>
                  <text:p text:style-name="List_20_1_Content"> ggf. 80m-Kabel einpacken</text:p>
                </text:list-item>
              </text:list>
            </text:list-item>
            <text:list-item/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line-break/></text:p>
                  <text:p text:style-name="Preformatted_20_Text">* &lt;todo&gt;Schedule importiert?&lt;/todo&gt;</text:p>
                  <text:p text:style-name="Text_20_body">* </text:p>
                </text:list-item>
              </text:list>
            </text:list-item>
            <text:list-item>
              <text:list text:style-name="List_20_1">
                <text:list-item>
                  <text:list text:style-name="List_20_1">
                    <text:list-item/>
                    <text:list-item/>
                  </text:list>
                </text:list-item>
              </text:list>
            </text:list-item>
            <text:list-item>
              <text:p text:style-name="List_20_1_Content"> Youtube?</text:p>
              <text:list text:style-name="List_20_1"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m17</dc:title>
  </office:meta>
</office:document-meta>
</file>