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mm17"/>= Make Munich 2017</text:p>
      <text:p text:style-name="Text_20_body">== Hardware</text:p>
      <text:list text:style-name="List_20_1" text:continue-numbering="false">
        <text:list-item>
          <text:p text:style-name="List_20_1_Content_First">Case 5</text:p>
        </text:list-item>
        <text:list-item>
          <text:p text:style-name="List_20_1_Content">Case 6</text:p>
        </text:list-item>
        <text:list-item>
          <text:p text:style-name="List_20_1_Content_Last">Regie-Box mit SDI Kabeltrommel</text:p>
        </text:list-item>
      </text:list>
      <text:p text:style-name="Text_20_body">== Wer</text:p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lhampe</text:p>
        </text:list-item>
        <text:list-item>
          <text:p text:style-name="List_20_1_Content_Last">derchris</text:p>
        </text:list-item>
      </text:list>
      <text:p text:style-name="Text_20_body">== Checkliste</text:p>
      <text:p text:style-name="Text_20_body">Streaming ist aktuell noch unklar, da Bandbreite vor Ort nicht klar. Momentan sieht es eher nicht danach aus.</text:p>
      <text:list text:style-name="List_20_1" text:continue-numbering="false">
        <text:list-item>
          <text:p text:style-name="List_20_1_Content_First"> <text:a xlink:type="simple" xlink:href="https://c3voc.de/wiki/eventhowto" text:style-name="Internet_20_link" text:visited-style-name="Visited_20_Internet_20_Link">Event Howto</text:a></text:p>
        </text:list-item>
        <text:list-item/>
        <text:list-item/>
        <text:list-item>
          <text:list text:style-name="List_20_1">
            <text:list-item>
              <text:p text:style-name="List_20_1_Content">ggf. 80m-Kabel einpacken</text:p>
            </text:list-item>
          </text:list>
        </text:list-item>
        <text:list-item/>
        <text:list-item/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  <text:list-item/>
          </text:list>
        </text:list-item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>
          <text:p text:style-name="List_20_1_Content">Youtube?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2:31</meta:creation-date>
    <dc:creator>Generated</dc:creator>
    <dc:date>2026-07-31T01::02:31</dc:date>
    <dc:language>en-US</dc:language>
    <meta:editing-cycles>1</meta:editing-cycles>
    <meta:editing-duration>PT0S</meta:editing-duration>
    <dc:title>events:mm17</dc:title>
  </office:meta>
</office:document-meta>
</file>