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inilac16"/><text:bookmark-start text:name="__RefHeading___minilac_edition_2016_1"/><text:bookmark-start text:name="minilac_edition_2016"/>miniLAC edition 2016<text:bookmark-end text:name="__RefHeading___minilac_edition_2016_1"/><text:bookmark-end text:name="minilac_edition_2016"/></text:h>
      <text:h text:style-name="Heading_20_2" text:outline-level="2"><text:bookmark-start text:name="__RefHeading___anwesende_2"/><text:bookmark-start text:name="anwesende"/>Anwesende<text:bookmark-end text:name="__RefHeading___anwesende_2"/><text:bookmark-end text:name="anwesende"/></text:h>
      <text:list text:style-name="List_20_1" text:continue-numbering="false">
        <text:list-item>
          <text:p text:style-name="List_20_1_Content_First">derpeter</text:p>
          <text:list text:style-name="List_20_1">
            <text:list-item>
              <text:p text:style-name="List_20_1_Content"> tasmo</text:p>
            </text:list-item>
            <text:list-item>
              <text:p text:style-name="List_20_1_Content_Last"> danimo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inilac16</dc:title>
  </office:meta>
</office:document-meta>
</file>