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ch2022"/><text:bookmark-start text:name="__RefHeading___mch2022_1"/><text:bookmark-start text:name="mch2022"/>MCH2022<text:bookmark-end text:name="__RefHeading___mch2022_1"/><text:bookmark-end text:name="mch2022"/></text:h>
      <text:list text:style-name="List_20_1" text:continue-numbering="false">
        <text:list-item>
          <text:p text:style-name="List_20_1_Content_First">Pad: <text:a xlink:type="simple" xlink:href="https://pad.c3voc.de/r7pz4d8xTmSSx70gWE06iw?view" text:style-name="Internet_20_link" text:visited-style-name="Visited_20_Internet_20_Link">https://pad.c3voc.de/r7pz4d8xTmSSx70gWE06iw?view</text:a></text:p>
        </text:list-item>
        <text:list-item>
          <text:p text:style-name="List_20_1_Content_Last">VOC Office: <text:a xlink:type="simple" xlink:href="https://map.mch2022.org/#map=18.758460256101507/5.5255/52.2829/0" text:style-name="Internet_20_link" text:visited-style-name="Visited_20_Internet_20_Link">https://map.mch2022.org/#map=18.758460256101507/5.5255/52.2829/0</text:a></text:p>
        </text:list-item>
      </text:list>
      <text:h text:style-name="Heading_20_2" text:outline-level="2"><text:bookmark-start text:name="__RefHeading___who_2"/><text:bookmark-start text:name="who"/>Who?<text:bookmark-end text:name="__RefHeading___who_2"/><text:bookmark-end text:name="who"/></text:h>
      <text:list text:style-name="List_20_1" text:continue-numbering="false">
        <text:list-item>
          <text:p text:style-name="List_20_1_Content_First"> Bix</text:p>
        </text:list-item>
        <text:list-item>
          <text:p text:style-name="List_20_1_Content"> Sophie</text:p>
        </text:list-item>
        <text:list-item>
          <text:p text:style-name="List_20_1_Content"> Kunsi?</text:p>
        </text:list-item>
        <text:list-item>
          <text:p text:style-name="List_20_1_Content"> derchris</text:p>
        </text:list-item>
        <text:list-item>
          <text:p text:style-name="List_20_1_Content"> andi</text:p>
        </text:list-item>
        <text:list-item>
          <text:p text:style-name="List_20_1_Content"> hexchen</text:p>
        </text:list-item>
        <text:list-item>
          <text:p text:style-name="List_20_1_Content"> LaKoon?</text:p>
        </text:list-item>
        <text:list-item>
          <text:p text:style-name="List_20_1_Content"> NHG</text:p>
        </text:list-item>
        <text:list-item>
          <text:p text:style-name="List_20_1_Content_Last"> jtbx: Anreise 19. später Nachmittag, Abreise 28. Mittags</text:p>
        </text:list-item>
      </text:list>
      <text:h text:style-name="Heading_20_2" text:outline-level="2"><text:bookmark-start text:name="__RefHeading___todos_3"/><text:bookmark-start text:name="todos"/>todos?<text:bookmark-end text:name="__RefHeading___todos_3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>
              <text:p text:style-name="List_20_1_Content"> 3+5+6: 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1+2+R1+R2 Fusion → via andi/derchris → geekend → mch</text:p>
            </text:list-item>
            <text:list-item/>
            <text:list-item/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</text:list>
      <text:list text:style-name="List_20_1" text:continue-numbering="false"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ch2022</dc:title>
  </office:meta>
</office:document-meta>
</file>