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ch2022"/><text:bookmark-start text:name="__RefHeading___mch2022_1"/><text:bookmark-start text:name="mch2022"/>MCH2022<text:bookmark-end text:name="__RefHeading___mch2022_1"/><text:bookmark-end text:name="mch2022"/></text:h>
      <text:list text:style-name="List_20_1" text:continue-numbering="false">
        <text:list-item>
          <text:p text:style-name="List_20_1_Content_First">Pad: <text:a xlink:type="simple" xlink:href="https://pad.c3voc.de/r7pz4d8xTmSSx70gWE06iw?view" text:style-name="Internet_20_link" text:visited-style-name="Visited_20_Internet_20_Link">https://pad.c3voc.de/r7pz4d8xTmSSx70gWE06iw?view</text:a></text:p>
        </text:list-item>
        <text:list-item>
          <text:p text:style-name="List_20_1_Content_Last">VOC Office: <text:a xlink:type="simple" xlink:href="https://map.mch2022.org/#map=18.758460256101507/5.5255/52.2829/0" text:style-name="Internet_20_link" text:visited-style-name="Visited_20_Internet_20_Link">https://map.mch2022.org/#map=18.758460256101507/5.5255/52.2829/0</text:a></text:p>
        </text:list-item>
      </text:list>
      <text:h text:style-name="Heading_20_2" text:outline-level="2"><text:bookmark-start text:name="__RefHeading___who_2"/><text:bookmark-start text:name="who"/>Who?<text:bookmark-end text:name="__RefHeading___who_2"/><text:bookmark-end text:name="who"/></text:h>
      <text:list text:style-name="List_20_1" text:continue-numbering="false">
        <text:list-item>
          <text:p text:style-name="List_20_1_Content_First">Bix</text:p>
        </text:list-item>
        <text:list-item>
          <text:p text:style-name="List_20_1_Content">Sophie</text:p>
        </text:list-item>
        <text:list-item>
          <text:p text:style-name="List_20_1_Content">Kunsi?</text:p>
        </text:list-item>
        <text:list-item>
          <text:p text:style-name="List_20_1_Content">derchris</text:p>
        </text:list-item>
        <text:list-item>
          <text:p text:style-name="List_20_1_Content">andi</text:p>
        </text:list-item>
        <text:list-item>
          <text:p text:style-name="List_20_1_Content">hexchen</text:p>
        </text:list-item>
        <text:list-item>
          <text:p text:style-name="List_20_1_Content">LaKoon?</text:p>
        </text:list-item>
        <text:list-item>
          <text:p text:style-name="List_20_1_Content">NHG</text:p>
        </text:list-item>
        <text:list-item>
          <text:p text:style-name="List_20_1_Content_Last">jtbx: Anreise 19. später Nachmittag, Abreise 28. Mittags</text:p>
        </text:list-item>
      </text:list>
      <text:h text:style-name="Heading_20_2" text:outline-level="2"><text:bookmark-start text:name="__RefHeading___todos_3"/><text:bookmark-start text:name="todos"/>todos?<text:bookmark-end text:name="__RefHeading___todos_3"/><text:bookmark-end text:name="todos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>
              <text:p text:style-name="List_20_1_Content">3+5+6:</text:p>
              <text:list text:style-name="List_20_1">
                <text:list-item/>
                <text:list-item/>
                <text:list-item/>
              </text:list>
            </text:list-item>
            <text:list-item>
              <text:p text:style-name="List_20_1_Content">1+2+R1+R2 Fusion → via andi/derchris → geekend → mch</text:p>
            </text:list-item>
            <text:list-item/>
            <text:list-item/>
          </text:list>
        </text:list-item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8::38:55</meta:creation-date>
    <dc:creator>Generated</dc:creator>
    <dc:date>2026-07-28T08::38:55</dc:date>
    <dc:language>en-US</dc:language>
    <meta:editing-cycles>1</meta:editing-cycles>
    <meta:editing-duration>PT0S</meta:editing-duration>
    <dc:title>events:mch2022</dc:title>
  </office:meta>
</office:document-meta>
</file>