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atrix25"/><text:bookmark-start text:name="__RefHeading___matrix_conference_2025_1"/><text:bookmark-start text:name="matrix_conference_2025"/>Matrix Conference 2025<text:bookmark-end text:name="__RefHeading___matrix_conference_2025_1"/><text:bookmark-end text:name="matrix_conference_2025"/></text:h>
      <text:h text:style-name="Heading_20_2" text:outline-level="2"><text:bookmark-start text:name="__RefHeading___wer_dabei_2"/><text:bookmark-start text:name="wer_dabei"/>Wer dabei?<text:bookmark-end text:name="__RefHeading___wer_dabei_2"/><text:bookmark-end text:name="wer_dabei"/></text:h>
      <text:list text:style-name="List_20_1" text:continue-numbering="false">
        <text:list-item>
          <text:p text:style-name="List_20_1_Content_First">hexchen</text:p>
        </text:list-item>
        <text:list-item>
          <text:p text:style-name="List_20_1_Content">justjanne</text:p>
        </text:list-item>
        <text:list-item>
          <text:p text:style-name="List_20_1_Content">derchris</text:p>
        </text:list-item>
        <text:list-item>
          <text:p text:style-name="List_20_1_Content">jenny</text:p>
        </text:list-item>
        <text:list-item>
          <text:p text:style-name="List_20_1_Content">jayjay</text:p>
        </text:list-item>
        <text:list-item>
          <text:p text:style-name="List_20_1_Content">jwacalex</text:p>
        </text:list-item>
        <text:list-item>
          <text:p text:style-name="List_20_1_Content">Bix (probably have enough days off left)</text:p>
        </text:list-item>
        <text:list-item>
          <text:p text:style-name="List_20_1_Content_Last">sophi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21::06:32</meta:creation-date>
    <dc:creator>Generated</dc:creator>
    <dc:date>2026-07-31T21::06:32</dc:date>
    <dc:language>en-US</dc:language>
    <meta:editing-cycles>1</meta:editing-cycles>
    <meta:editing-duration>PT0S</meta:editing-duration>
    <dc:title>events:matrix25</dc:title>
  </office:meta>
</office:document-meta>
</file>