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lnp256"/><text:bookmark-start text:name="__RefHeading___zweihundertsechsundfuenzig_8_bit_logbuchnetzpolitik_1"/><text:bookmark-start text:name="zweihundertsechsundfuenzig_8_bit_logbuchnetzpolitik"/>Zweihundertsechsundfünzig – 8 Bit Logbuch:Netzpolitik<text:bookmark-end text:name="__RefHeading___zweihundertsechsundfuenzig_8_bit_logbuchnetzpolitik_1"/><text:bookmark-end text:name="zweihundertsechsundfuenzig_8_bit_logbuchnetzpoliti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lnp256</dc:title>
  </office:meta>
</office:document-meta>
</file>