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gm26"/><text:bookmark-start text:name="__RefHeading___libre_graphics_meeting_2026_1"/><text:bookmark-start text:name="libre_graphics_meeting_2026"/>Libre Graphics Meeting 2026<text:bookmark-end text:name="__RefHeading___libre_graphics_meeting_2026_1"/><text:bookmark-end text:name="libre_graphics_meeting_2026"/></text:h>
      <text:p text:style-name="Text_20_body">Wird durch Chaos-West TV durchgeführt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thunfisch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gm26</dc:title>
  </office:meta>
</office:document-meta>
</file>