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lgm25"/><text:bookmark-start text:name="__RefHeading___libre_graphics_meeting_2025_1"/><text:bookmark-start text:name="libre_graphics_meeting_2025"/>Libre Graphics Meeting 2025<text:bookmark-end text:name="__RefHeading___libre_graphics_meeting_2025_1"/><text:bookmark-end text:name="libre_graphics_meeting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thunfisch</text:p>
          <text:list text:style-name="List_20_1">
            <text:list-item>
              <text:p text:style-name="List_20_1_Content"> Lasse Fister</text:p>
            </text:list-item>
            <text:list-item>
              <text:p text:style-name="List_20_1_Content_Last"> du?</text:p>
            </text:list-item>
          </text:list>
        </text:list-item>
      </text:list>
      <text:p text:style-name="Text_20_body">Vor der Veranstaltung</text:p>
      <text:list text:style-name="List_20_1" text:continue-numbering="false"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lgm25</dc:title>
  </office:meta>
</office:document-meta>
</file>