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ac18"/><text:bookmark-start text:name="__RefHeading___lac_2018_1"/><text:bookmark-start text:name="lac_2018"/>LAC 2018<text:bookmark-end text:name="__RefHeading___lac_2018_1"/><text:bookmark-end text:name="lac_2018"/></text:h>
      <text:p text:style-name="Text_20_body">Adresse: c-base e.V.rungestrasse 2010179 berlin tc</text:p>
      <text:list text:style-name="List_20_1" text:continue-numbering="false">
        <text:list-item>
          <text:p text:style-name="LastListParagraph_List_20_1_Content_First"> do / fr abends und remote — <text:span text:style-name="Emphasis"><text:a xlink:type="simple" xlink:href="https://c3voc.de/wiki/events:derpeter" text:style-name="Internet_20_link" text:visited-style-name="Visited_20_Internet_20_Link">derpeter</text:a> 2018/05/15 16:27</text:span></text:p>
        </text:list-item>
      </text:list>
      <text:h text:style-name="Heading_20_1" text:outline-level="1"><text:bookmark-start text:name="__RefHeading___hinweise_fuer_den_aufbau_2"/><text:bookmark-start text:name="hinweise_fuer_den_aufbau"/>Hinweise für den Aufbau<text:bookmark-end text:name="__RefHeading___hinweise_fuer_den_aufbau_2"/><text:bookmark-end text:name="hinweise_fuer_den_aufbau"/></text:h>
      <text:list text:style-name="List_20_1" text:continue-numbering="false">
        <text:list-item>
          <text:p text:style-name="List_20_1_Content_First"> Dreh-Richtung der Lüfter und Airflow in encoder2 prüfen</text:p>
        </text:list-item>
        <text:list-item>
          <text:p text:style-name="List_20_1_Content"> An einem der Cases ist eine Rolle defekt (Bremse drückt sich in Rad, evtl. verbogen?)</text:p>
          <text:list text:style-name="List_20_1">
            <text:list-item>
              <text:p text:style-name="List_20_1_Content"> Ersatzrollen sind im Regie-Case</text:p>
            </text:list-item>
            <text:list-item>
              <text:p text:style-name="List_20_1_Content"> Benötigtes Werkzeug: siehe <text:a xlink:type="simple" xlink:href="https://c3voc.de/gallery/2018/fossgis2018/original/IMG_6110.JPG" text:style-name="Internet_20_link" text:visited-style-name="Visited_20_Internet_20_Link">https://c3voc.de/gallery/2018/fossgis2018/original/IMG_6110.JPG</text:a></text:p>
            </text:list-item>
          </text:list>
        </text:list-item>
        <text:list-item>
          <text:p text:style-name="List_20_1_Content_Last"> Mac-Adressen von WRT1 &amp; 2 ermitteln für die LAC: <text:a xlink:type="simple" xlink:href="https://github.com/linuxaudio/conference2018/issues/38#issuecomment-392260308" text:style-name="Internet_20_link" text:visited-style-name="Visited_20_Internet_20_Link">https://github.com/linuxaudio/conference2018/issues/38#issuecomment-3922603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ac18</dc:title>
  </office:meta>
</office:document-meta>
</file>