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ll"/><text:bookmark-start text:name="__RefHeading___klimacamp_leipziger_land_1"/><text:bookmark-start text:name="klimacamp_leipziger_land"/>Klimacamp Leipziger Land<text:bookmark-end text:name="__RefHeading___klimacamp_leipziger_land_1"/><text:bookmark-end text:name="klimacamp_leipziger_land"/></text:h>
      <text:list text:style-name="List_20_1" text:continue-numbering="false">
        <text:list-item>
          <text:p text:style-name="List_20_1_Content_First">Ablauf:<text:line-break/></text:p>
          <text:list text:style-name="List_20_1">
            <text:list-item>
              <text:p text:style-name="List_20_1_Content">Freitag</text:p>
              <text:list text:style-name="List_20_1">
                <text:list-item>
                  <text:p text:style-name="List_20_1_Content"> Abend/Nachmittag: Fishbowl per Jitsi/BBB, gestreamt per rtmp</text:p>
                </text:list-item>
                <text:list-item>
                  <text:p text:style-name="List_20_1_Content"> Samstag </text:p>
                </text:list-item>
                <text:list-item>
                  <text:p text:style-name="List_20_1_Content"> Morgen: Auftaktvortrag (Jitsi/BBB oder direkt per OBS gestreamt)</text:p>
                </text:list-item>
                <text:list-item>
                  <text:p text:style-name="List_20_1_Content"> Mittag: Workshops (nicht gestreamt)</text:p>
                </text:list-item>
                <text:list-item>
                  <text:p text:style-name="List_20_1_Content"> Nachmittag: Podium per Jitsi/BBB gestreamt </text:p>
                </text:list-item>
                <text:list-item>
                  <text:p text:style-name="List_20_1_Content"> Abend: Konzert (gestreamt über VOC Encoder oder FeM Ü-Wagen aus Leipzig)</text:p>
                </text:list-item>
                <text:list-item>
                  <text:p text:style-name="List_20_1_Content_Last"> Sonntag: Aktionstag, genaue Aktion noch unklar, gestreamt über VOC Encoder oder Ü-Wag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ll</dc:title>
  </office:meta>
</office:document-meta>
</file>