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ll"/><text:bookmark-start text:name="__RefHeading___klimacamp_leipziger_land_1"/><text:bookmark-start text:name="klimacamp_leipziger_land"/>Klimacamp Leipziger Land<text:bookmark-end text:name="__RefHeading___klimacamp_leipziger_land_1"/><text:bookmark-end text:name="klimacamp_leipziger_land"/></text:h>
      <text:list text:style-name="List_20_1" text:continue-numbering="false">
        <text:list-item>
          <text:p text:style-name="List_20_1_Content_First">Freitag</text:p>
          <text:list text:style-name="List_20_1">
            <text:list-item>
              <text:p text:style-name="List_20_1_Content">Abend/Nachmittag: Fishbowl per Jitsi/BBB, gestreamt per rtmp</text:p>
            </text:list-item>
          </text:list>
        </text:list-item>
        <text:list-item>
          <text:p text:style-name="List_20_1_Content">Samstag</text:p>
          <text:list text:style-name="List_20_1">
            <text:list-item>
              <text:p text:style-name="List_20_1_Content">Morgen: Auftaktvortrag (Jitsi/BBB oder direkt per OBS gestreamt)</text:p>
            </text:list-item>
            <text:list-item>
              <text:p text:style-name="List_20_1_Content">Mittag: Workshops (nicht gestreamt)</text:p>
            </text:list-item>
            <text:list-item>
              <text:p text:style-name="List_20_1_Content">Nachmittag: Podium per Jitsi/BBB gestreamt</text:p>
            </text:list-item>
            <text:list-item>
              <text:p text:style-name="List_20_1_Content">Abend: Konzert (gestreamt über VOC Encoder oder FeM Ü-Wagen aus Leipzig)</text:p>
            </text:list-item>
          </text:list>
        </text:list-item>
        <text:list-item>
          <text:p text:style-name="List_20_1_Content_Last">Sonntag: Aktionstag, genaue Aktion noch unklar, gestreamt über VOC Encoder oder Ü-W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6::26:19</meta:creation-date>
    <dc:creator>Generated</dc:creator>
    <dc:date>2026-07-27T16::26:19</dc:date>
    <dc:language>en-US</dc:language>
    <meta:editing-cycles>1</meta:editing-cycles>
    <meta:editing-duration>PT0S</meta:editing-duration>
    <dc:title>events:kll</dc:title>
  </office:meta>
</office:document-meta>
</file>