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kde2026"/><text:bookmark-start text:name="__RefHeading___kde_akademy_2026_1"/><text:bookmark-start text:name="kde_akademy_2026"/>KDE Akademy 2026<text:bookmark-end text:name="__RefHeading___kde_akademy_2026_1"/><text:bookmark-end text:name="kde_akademy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Farid Abdelnour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4" text:outline-level="4"><text:bookmark-start text:name="__RefHeading___anwesenheit_3"/><text:bookmark-start text:name="anwesenheit"/>Anwesenheit:<text:bookmark-end text:name="__RefHeading___anwesenheit_3"/><text:bookmark-end text:name="anwesenheit"/></text:h>
      <text:h text:style-name="Heading_20_3" text:outline-level="3"><text:bookmark-start text:name="__RefHeading___todos_4"/><text:bookmark-start text:name="todos"/>TODOs<text:bookmark-end text:name="__RefHeading___todos_4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kde2026</dc:title>
  </office:meta>
</office:document-meta>
</file>