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muc20"/><text:bookmark-start text:name="__RefHeading___jugend_hackt_muenchen_2020_1"/><text:bookmark-start text:name="jugend_hackt_muenchen_2020"/>Jugend hackt München 2020<text:bookmark-end text:name="__RefHeading___jugend_hackt_muenchen_2020_1"/><text:bookmark-end text:name="jugend_hackt_muenchen_2020"/></text:h>
      <text:p text:style-name="Text_20_body">Samstag: Nur Aufnahme per MUC-Encoder, Sonntag mit Streaming</text:p>
      <text:p text:style-name="Text_20_body">Kamera und Mischer (BMD Atem TVS) von Danilo</text:p>
      <text:p text:style-name="Text_20_body">Event-Farbe: #ea680c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Lukas hätte nur Sonntag zeit</text:p>
          <text:list text:style-name="List_20_1">
            <text:list-item>
              <text:p text:style-name="List_20_1_Content"> Andi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muc20</dc:title>
  </office:meta>
</office:document-meta>
</file>