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muc20"/><text:bookmark-start text:name="__RefHeading___jugend_hackt_muenchen_2020_1"/><text:bookmark-start text:name="jugend_hackt_muenchen_2020"/>Jugend hackt München 2020<text:bookmark-end text:name="__RefHeading___jugend_hackt_muenchen_2020_1"/><text:bookmark-end text:name="jugend_hackt_muenchen_2020"/></text:h>
      <text:p text:style-name="Text_20_body">Samstag: Nur Aufnahme/Streaming per MUC-Encoder, Sonntag zusätzlich Andi und Lukas vor Ort.</text:p>
      <text:p text:style-name="Text_20_body">Kameras und Mischer (BMD Atem TVS) von Danilo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Lukas</text:p>
        </text:list-item>
        <text:list-item>
          <text:p text:style-name="List_20_1_Content_Last">Andi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36:33</meta:creation-date>
    <dc:creator>Generated</dc:creator>
    <dc:date>2026-08-07T21::36:33</dc:date>
    <dc:language>en-US</dc:language>
    <meta:editing-cycles>1</meta:editing-cycles>
    <meta:editing-duration>PT0S</meta:editing-duration>
    <dc:title>events:jhmuc20</dc:title>
  </office:meta>
</office:document-meta>
</file>