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jhhh17"/><text:bookmark-start text:name="__RefHeading___jugend_hackt_hamburg_2017_1"/><text:bookmark-start text:name="jugend_hackt_hamburg_2017"/>Jugend hackt Hamburg 2017<text:bookmark-end text:name="__RefHeading___jugend_hackt_hamburg_2017_1"/><text:bookmark-end text:name="jugend_hackt_hamburg_2017"/></text:h>
      <text:p text:style-name="Text_20_body">Es geht im Wesentlichen um die Abschluss Präsentation am Sonntag. Samstag Abend kann aufgebaut werden. Vermutlich kann in der Fruchtallee gepennt werden. Vorschlag wäre wieder ein Auto zu mieten und die HW darin mit zu nehmen.</text:p>
      <text:h text:style-name="Heading_20_2" text:outline-level="2"><text:bookmark-start text:name="__RefHeading___anwesenheit_2"/><text:bookmark-start text:name="anwesenheit"/>Anwesenheit<text:bookmark-end text:name="__RefHeading___anwesenheit_2"/><text:bookmark-end text:name="anwesenhei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jhhh17</dc:title>
  </office:meta>
</office:document-meta>
</file>