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6berlin"/><text:bookmark-start text:name="__RefHeading___jugend_hackt_berlin_2026_1"/><text:bookmark-start text:name="jugend_hackt_berlin_2026"/>Jugend hackt Berlin 2026<text:bookmark-end text:name="__RefHeading___jugend_hackt_berlin_2026_1"/><text:bookmark-end text:name="jugend_hackt_berlin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Lisa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6:16</meta:creation-date>
    <dc:creator>Generated</dc:creator>
    <dc:date>2026-08-04T02::56:16</dc:date>
    <dc:language>en-US</dc:language>
    <meta:editing-cycles>1</meta:editing-cycles>
    <meta:editing-duration>PT0S</meta:editing-duration>
    <dc:title>events:jh26berlin</dc:title>
  </office:meta>
</office:document-meta>
</file>