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6_rn"/><text:bookmark-start text:name="__RefHeading___jugend_hackt_1"/><text:bookmark-start text:name="jugend_hackt"/>Jugend Hackt<text:bookmark-end text:name="__RefHeading___jugend_hackt_1"/><text:bookmark-end text:name="jugend_hackt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sophie</text:p>
          <text:list text:style-name="List_20_1">
            <text:list-item>
              <text:p text:style-name="List_20_1_Content"> Hannah Gutberlet</text:p>
            </text:list-item>
            <text:list-item>
              <text:p text:style-name="List_20_1_Content"> du?</text:p>
            </text:list-item>
          </text:list>
          <text:p text:style-name="Text_20_body">=== Hardwareversand</text:p>
          <text:list text:style-name="List_20_1">
            <text:list-item>
              <text:p text:style-name="List_20_1_Content"> Kontakt: Hannah Gutberlet, hannah.gutberlet@forum-mannheim.de, 01783343483</text:p>
            </text:list-item>
            <text:list-item>
              <text:p text:style-name="List_20_1_Content"> Adresse: Jugendkulturzentrum forum, z.Hd. Hannah Gutberlet, Neckarpromenade 46, 68167 Mannheim, </text:p>
            </text:list-item>
            <text:list-item>
              <text:p text:style-name="List_20_1_Content"> Beste Zufahrt: Über den Eingang neben der Justus von Liebig Schule</text:p>
            </text:list-item>
            <text:list-item>
              <text:p text:style-name="List_20_1_Content"> Anlieferung: Mittwoch 04.02.2026, ab 10 uhr wenn möglich</text:p>
            </text:list-item>
            <text:list-item>
              <text:p text:style-name="List_20_1_Content_Last"> Abholung: Montag 16.02.2026</text:p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6_rn</dc:title>
  </office:meta>
</office:document-meta>
</file>