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24rn"/><text:bookmark-start text:name="__RefHeading___jugend_hackt_rhein-neckar_1"/><text:bookmark-start text:name="jugend_hackt_rhein-neckar"/>Jugend hackt Rhein-Neckar<text:bookmark-end text:name="__RefHeading___jugend_hackt_rhein-neckar_1"/><text:bookmark-end text:name="jugend_hackt_rhein-neckar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/>
        <text:list-item>
          <text:p text:style-name="List_20_1_Content">via Zulip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Folgende Ports werden definitiv ins Internet benötigt:</text:p>
              <text:list text:style-name="List_20_1">
                <text:list-item>
                  <text:p text:style-name="List_20_1_Content">TCP 22 (SSH), 80 (HTTP), 443 (HTTPS), 6667 (IRC), 6697 (IRC), 1883 (Mosquitto), 8883 (Mosquitto)</text:p>
                </text:list-item>
                <text:list-item>
                  <text:p text:style-name="List_20_1_Content">UDP 53 (DNS), 1194 (VPN), 20000-20255 (VPN)</text:p>
                </text:list-item>
                <text:list-item>
                  <text:p text:style-name="List_20_1_Content">Optional, for Users: TCP 25, 143, 587, 993 (Mail), UDP 13337 (VPN),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Youtube?</text:p>
          <text:list text:style-name="List_20_1">
            <text:list-item/>
            <text:list-item/>
          </text:list>
        </text:list-item>
        <text:list-item>
          <text:p text:style-name="List_20_1_Content">Gibt es ein Helfersystem</text:p>
        </text:list-item>
        <text:list-item>
          <text:p text:style-name="List_20_1_Content_Last">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56:17</meta:creation-date>
    <dc:creator>Generated</dc:creator>
    <dc:date>2026-08-04T02::56:17</dc:date>
    <dc:language>en-US</dc:language>
    <meta:editing-cycles>1</meta:editing-cycles>
    <meta:editing-duration>PT0S</meta:editing-duration>
    <dc:title>events:jh24rn</dc:title>
  </office:meta>
</office:document-meta>
</file>