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3dd"/><text:bookmark-start text:name="__RefHeading___jugend_hackt_dresden_2023_1"/><text:bookmark-start text:name="jugend_hackt_dresden_2023"/>Jugend hackt Dresden 2023<text:bookmark-end text:name="__RefHeading___jugend_hackt_dresden_2023_1"/><text:bookmark-end text:name="jugend_hackt_dresde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</text:list-item>
        <text:list-item>
          <text:p text:style-name="List_20_1_Content">Robert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7::52:41</meta:creation-date>
    <dc:creator>Generated</dc:creator>
    <dc:date>2026-07-29T07::52:41</dc:date>
    <dc:language>en-US</dc:language>
    <meta:editing-cycles>1</meta:editing-cycles>
    <meta:editing-duration>PT0S</meta:editing-duration>
    <dc:title>events:jh23dd</dc:title>
  </office:meta>
</office:document-meta>
</file>