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jh22berlin"/><text:bookmark-start text:name="__RefHeading___jugend_hackt_berlin_1"/><text:bookmark-start text:name="jugend_hackt_berlin"/>Jugend hackt Berlin<text:bookmark-end text:name="__RefHeading___jugend_hackt_berlin_1"/><text:bookmark-end text:name="jugend_hackt_berli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danimo</text:p>
        </text:list-item>
        <text:list-item>
          <text:p text:style-name="List_20_1_Content">kunsi</text:p>
        </text:list-item>
        <text:list-item>
          <text:p text:style-name="List_20_1_Content">hexchen</text:p>
        </text:list-item>
        <text:list-item>
          <text:p text:style-name="List_20_1_Content_Last">du?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3::04:23</meta:creation-date>
    <dc:creator>Generated</dc:creator>
    <dc:date>2026-08-09T13::04:23</dc:date>
    <dc:language>en-US</dc:language>
    <meta:editing-cycles>1</meta:editing-cycles>
    <meta:editing-duration>PT0S</meta:editing-duration>
    <dc:title>events:jh22berlin</dc:title>
  </office:meta>
</office:document-meta>
</file>