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20juelich"/><text:bookmark-start text:name="__RefHeading___jugend_hackt_juelich_2020_1"/><text:bookmark-start text:name="jugend_hackt_juelich_2020"/>Jugend hackt Jülich 2020<text:bookmark-end text:name="__RefHeading___jugend_hackt_juelich_2020_1"/><text:bookmark-end text:name="jugend_hackt_juelich_2020"/></text:h>
      <text:h text:style-name="Heading_20_2" text:outline-level="2"><text:bookmark-start text:name="__RefHeading___todo_2"/><text:bookmark-start text:name="todo"/>TODO<text:bookmark-end text:name="__RefHeading___todo_2"/><text:bookmark-end text:name="todo"/></text:h>
      <text:p text:style-name="Text_20_body">Vor der Veranstaltung</text:p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20juelich</dc:title>
  </office:meta>
</office:document-meta>
</file>