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19ffm"/><text:bookmark-start text:name="__RefHeading___jugend_hackt_frankfurt_am_main_2019_1"/><text:bookmark-start text:name="jugend_hackt_frankfurt_am_main_2019"/>Jugend hackt Frankfurt am Main 2019<text:bookmark-end text:name="__RefHeading___jugend_hackt_frankfurt_am_main_2019_1"/><text:bookmark-end text:name="jugend_hackt_frankfurt_am_main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0::32:31</meta:creation-date>
    <dc:creator>Generated</dc:creator>
    <dc:date>2026-07-27T00::32:31</dc:date>
    <dc:language>en-US</dc:language>
    <meta:editing-cycles>1</meta:editing-cycles>
    <meta:editing-duration>PT0S</meta:editing-duration>
    <dc:title>events:jh19ffm</dc:title>
  </office:meta>
</office:document-meta>
</file>