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ulm-2017"/><text:bookmark-start text:name="__RefHeading___jugend_hackt_ulm_2017_1"/><text:bookmark-start text:name="jugend_hackt_ulm_2017"/>Jugend hackt Ulm 2017<text:bookmark-end text:name="__RefHeading___jugend_hackt_ulm_2017_1"/><text:bookmark-end text:name="jugend_hackt_ulm_2017"/></text:h>
      <text:p text:style-name="Text_20_body">Letztes Jahr: <text:a xlink:type="simple" xlink:href="https://c3voc.de/wiki/events:jh-sued-2016" text:style-name="Internet_20_link" text:visited-style-name="Visited_20_Internet_20_Link">https://c3voc.de/wiki/events:jh-sued-2016</text:a> – Dieses Mal aber in anderer Location gegenüber vom Verschwörhaus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_Last">zuntrax</text:p>
        </text:list-item>
      </text:list>
      <text:h text:style-name="Heading_20_2" text:outline-level="2"><text:bookmark-start text:name="__RefHeading___zeitplan_3"/><text:bookmark-start text:name="zeitplan"/>Zeitplan<text:bookmark-end text:name="__RefHeading___zeitplan_3"/><text:bookmark-end text:name="zeitplan"/></text:h>
      <text:p text:style-name="Text_20_body">Aufzeichung und Streaming der Jugend hackt Ulm Abschlussveranstaltung am Sonntag, 1. Oktober 2017 von 13 bis 14 Uhr</text:p>
      <text:p text:style-name="Text_20_body">Aufbau am Samstag ab 11/12 Uhr </text:p>
      <text:p text:style-name="Text_20_body">Hardware kommt von den Ulmern + Wikimedia, unterstützt durch EncoderM <text:span text:style-name="del">bzw. was auch immer schon von der “Münchner Hardware” zu dem Zeitpunkt schon da ist.</text:span></text:p>
      <text:p text:style-name="Text_20_body">Uplink per Richtfunkstrecke einmal über den Platz via Verschwörhaus (dortiger Hackerspace, in dem auch die Veranstaltung selbst statt findet).</text:p>
      <text:h text:style-name="Heading_20_2" text:outline-level="2"><text:bookmark-start text:name="__RefHeading___checkliste_4"/><text:bookmark-start text:name="checkliste"/>Checkliste<text:bookmark-end text:name="__RefHeading___checkliste_4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9::21:20</meta:creation-date>
    <dc:creator>Generated</dc:creator>
    <dc:date>2026-07-29T09::21:20</dc:date>
    <dc:language>en-US</dc:language>
    <meta:editing-cycles>1</meta:editing-cycles>
    <meta:editing-duration>PT0S</meta:editing-duration>
    <dc:title>events:jh-ulm-2017</dc:title>
  </office:meta>
</office:document-meta>
</file>