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h-sued-2016"/><text:bookmark-start text:name="__RefHeading___jugend_hackt_sued_2016_1"/><text:bookmark-start text:name="jugend_hackt_sued_2016"/>Jugend hackt Süd 2016<text:bookmark-end text:name="__RefHeading___jugend_hackt_sued_2016_1"/><text:bookmark-end text:name="jugend_hackt_sued_2016"/></text:h>
      <text:p text:style-name="Text_20_body"><text:a xlink:type="simple" xlink:href="http://www.uni-ulm.de/index.php?id=19176" text:style-name="Internet_20_link" text:visited-style-name="Visited_20_Internet_20_Link">Adresse und Öffnungzeiten Poststelle</text:a></text:p>
      <text:h text:style-name="Heading_20_2" text:outline-level="2"><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ein Case von GPN16 via masterbase</text:p>
        </text:list-item>
        <text:list-item>
          <text:p text:style-name="List_20_1_Content_Last"> Abtransport via Spedition nach Nürnberg</text:p>
        </text:list-item>
      </text:list>
      <text:p text:style-name="Text_20_body">Hardware Stand nach der Veranstaltung (Case 3):</text:p>
      <text:p text:style-name="Text_20_body">Fehlt</text:p>
      <text:list text:style-name="List_20_1" text:continue-numbering="false">
        <text:list-item>
          <text:p text:style-name="List_20_1_Content_First"> mittleres HDMI Kabel: War bei EH16 noch da, nach GPN16 nicht mehr → (Bei der Fossgis15 in Case 2 gefunden)</text:p>
        </text:list-item>
        <text:list-item>
          <text:p text:style-name="List_20_1_Content"> HDMI Splitter: War da mal einer drin? Jetzt jedenfalls nicht mehr</text:p>
        </text:list-item>
        <text:list-item>
          <text:p text:style-name="List_20_1_Content"> Netzwerkkabel 1,5m: 1 fehlt immer noch</text:p>
        </text:list-item>
        <text:list-item>
          <text:p text:style-name="List_20_1_Content"> DECT Telefon: Akkudeckel fehlt</text:p>
        </text:list-item>
        <text:list-item>
          <text:p text:style-name="List_20_1_Content_Last"> 2x Adapter Chinch Klinke für Mini-Klinke-Chinch Kabel → (Bei der Fossgis15 in Case 2 gefunden)</text:p>
        </text:list-item>
      </text:list>
      <text:p text:style-name="Text_20_body">Defekt/Reperatur benötigt:</text:p>
      <text:list text:style-name="List_20_1" text:continue-numbering="false">
        <text:list-item>
          <text:p text:style-name="List_20_1_Content_First"> RJ45 Stecker bei 20m Netzwerkkabel austauschen</text:p>
        </text:list-item>
        <text:list-item>
          <text:p text:style-name="List_20_1_Content_Last"> DECT Telefon: Antenne muss mit Sekundenkleber repariert werden </text:p>
        </text:list-item>
      </text:list>
      <text:p text:style-name="Text_20_body">Neu:</text:p>
      <text:list text:style-name="List_20_1" text:continue-numbering="false">
        <text:list-item>
          <text:p text:style-name="LastListParagraph_List_20_1_Content_First"> 1x MicroHDMI auf HDMI Kabel ~3-5m</text:p>
        </text:list-item>
      </text:list>
      <text:p text:style-name="Text_20_body">Dinge die auf der Event-Checkliste fehlen</text:p>
      <text:list text:style-name="List_20_1" text:continue-numbering="false">
        <text:list-item>
          <text:p text:style-name="List_20_1_Content_First"> Checkliste ausdrucken</text:p>
        </text:list-item>
        <text:list-item>
          <text:p text:style-name="List_20_1_Content_Last"> dafür sorgend as auf live.ber genug Platz ist</text:p>
        </text:list-item>
      </text:list>
      <text:p text:style-name="Text_20_body">Dinge die in der Doku/Config verbessert werden müssen:</text:p>
      <text:list text:style-name="List_20_1" text:continue-numbering="false">
        <text:list-item>
          <text:p text:style-name="List_20_1_Content_First"> Keine Encoder Prozesse im HD Modus auf EncoderX, sondern nur auf Minion</text:p>
        </text:list-item>
        <text:list-item>
          <text:p text:style-name="List_20_1_Content_Last"> Deploying Streaming Webseite (CM Repo)</text:p>
        </text:list-item>
      </text:list>
      <text:h text:style-name="Heading_20_2" text:outline-level="2"><text:bookmark-start text:name="__RefHeading___wer_3"/><text:bookmark-start text:name="wer"/>Wer<text:bookmark-end text:name="__RefHeading___wer_3"/><text:bookmark-end text:name="wer"/></text:h>
      <text:list text:style-name="List_20_1" text:continue-numbering="false">
        <text:list-item>
          <text:p text:style-name="LastListParagraph_List_20_1_Content_First"> Thomic und/oder Andi (+ evtl. v0tti)</text:p>
        </text:list-item>
      </text:list>
      <text:h text:style-name="Heading_20_2" text:outline-level="2"><text:bookmark-start text:name="__RefHeading___checkliste_4"/><text:bookmark-start text:name="checkliste"/>Checkliste<text:bookmark-end text:name="__RefHeading___checkliste_4"/><text:bookmark-end text:name="checkliste"/></text:h>
      <text:list text:style-name="List_20_1" text:continue-numbering="false">
        <text:list-item>
          <text:p text:style-name="List_20_1_Content_First"> Netzwerk</text:p>
          <text:list text:style-name="List_20_1">
            <text:list-item>
              <text:p text:style-name="List_20_1_Content"> Dose an der Wand hatte keinen Link, deswegen musste dann doch nochmal ein langes Kabel in den Nebenraum gezogen werden</text:p>
            </text:list-item>
          </text:list>
        </text:list-item>
        <text:list-item>
          <text:list text:style-name="List_20_1">
            <text:list-item>
              <text:p text:style-name="List_20_1_Content"> Am Ende wurde die BUS1 XLR Buchse hinten am Technikschrank genutzt.</text:p>
            </text:list-item>
          </text:list>
        </text:list-item>
        <text:list-item>
          <text:p text:style-name="List_20_1_Content"> Weitere Kamera von der Uni?</text:p>
          <text:list text:style-name="List_20_1">
            <text:list-item>
              <text:p text:style-name="List_20_1_Content"> Es stellte ich im Vorfeld heraus das diese nicht HD-fähig ist, deswegen wurde Panasonic GH40 benutzt.</text:p>
            </text:list-item>
            <text:list-item>
              <text:p text:style-name="List_20_1_Content"> Deren HDMI Ausgang funktionierte aber irgendwie nur bei ner Systemfrequenz von 59,9 bzw. 24 fps richtig. Wir haben am den 24 FPS Modus benutzt, und die dem FFMPEG mit Decklink Mini Recorder (2)@9? und -r 25 zum Verarbeiten des Signals gebracht. <text:a xlink:type="simple" xlink:href="http://toolstud.io/video/framerate.php?inputfps=60&amp;compare=network&amp;duration=60&amp;duration_unit=seconds&amp;outputfps=50" text:style-name="Internet_20_link" text:visited-style-name="Visited_20_Internet_20_Link">1</text:a> Bei den Projektpräsentationen waren die beiden Kameras dann irgendwie nicht mehr synchron. Thomic meinte das der FFMPEG Prozess ggf. etwas gepuffert hat. In der Pause wurde der Voctomix core &amp; Co. aus anderen Gründen neu gestaret und bei der Preisverleihung war das Problem dann nicht mehr da.  — <text:span text:style-name="Emphasis"><text:a xlink:type="simple" xlink:href="mailto:andi@muc.ccc.de" text:style-name="Internet_20_link" text:visited-style-name="Visited_20_Internet_20_Link">Andi</text:a> 2016/06/13 15:42</text:span></text:p>
            </text:list-item>
          </text:list>
        </text:list-item>
        <text:list-item>
          <text:list text:style-name="List_20_1">
            <text:list-item>
              <text:p text:style-name="List_20_1_Content"> aktuell nur “CC-BY”. Versionsnummer ist angefragt</text:p>
            </text:list-item>
          </text:list>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 <text:span text:style-name="Strong_20_Emphasis">Achtung: Akronym muss in der exakt gleichen Schreibweise wie im schedule.xml sein</text:span> </text:p>
                </text:list-item>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 <text:span text:style-name="Strong_20_Emphasis">Achtung: Akronym muss in der exakt gleichen Schreibweise wie im schedule.xml sein</text:span></text:p>
                </text:list-item>
                <text:list-item/>
              </text:list>
            </text:list-item>
          </text:list>
        </text:list-item>
        <text:list-item>
          <text:p text:style-name="List_20_1_Content"> Auphonic Credits?</text:p>
        </text:list-item>
        <text:list-item>
          <text:list text:style-name="List_20_1">
            <text:list-item/>
            <text:list-item/>
          </text:list>
        </text:list-item>
        <text:list-item>
          <text:list text:style-name="List_20_1">
            <text:list-item>
              <text:p text:style-name="List_20_1_Content"> <text:a xlink:type="simple" xlink:href="https://github.com/voc/streaming-website#deployment-auf-der-voc-infrastruktur" text:style-name="Internet_20_link" text:visited-style-name="Visited_20_Internet_20_Link">https://github.com/voc/streaming-website#deployment-auf-der-voc-infrastruktur</text:a> ist nicht mehr auf dem aktuellen Stand. Geht wohl jetzt per Ansible</text:p>
            </text:list-item>
          </text:list>
        </text:list-item>
        <text:list-item>
          <text:p text:style-name="List_20_1_Content"> Youtube?</text:p>
          <text:list text:style-name="List_20_1">
            <text:list-item/>
          </text:list>
        </text:list-item>
        <text:list-item/>
      </text:list>
      <text:p text:style-name="Text_20_body">Lessons learned:</text:p>
      <text:list text:style-name="List_20_1" text:continue-numbering="false">
        <text:list-item>
          <text:p text:style-name="List_20_1_Content_First"> Fremde Kameras bzw. alles ohne SDI Anschluss sollte man auf jeden Fall vermeiden wenn man nicht ~3 Stunden darin versenken will</text:p>
        </text:list-item>
        <text:list-item>
          <text:p text:style-name="List_20_1_Content"> Fehlende Dokumentenkamera hat ebenfalls unnötig viel Resourcen verbraucht.</text:p>
        </text:list-item>
        <text:list-item>
          <text:p text:style-name="List_20_1_Content"> Youtube-Metadaten wie z.B. Tags usw. auch beim Publishing Testlauf schon eintragen.</text:p>
        </text:list-item>
        <text:list-item>
          <text:p text:style-name="List_20_1_Content_Last"> <text:span text:style-name="Strong_20_Emphasis">Die Aufnahme Taster der Epiphan Broadcaster sollten wir jetzt endlich mal auslöten.</text:span></text:p>
        </text:list-item>
      </text:list>
      <text:h text:style-name="Heading_20_2" text:outline-level="2"><text:bookmark-start text:name="__RefHeading___weitere_verbesserungsvorschlaege_fuers_naechste_mal_5"/><text:bookmark-start text:name="weitere_verbesserungsvorschlaege_fuers_naechste_mal"/>Weitere Verbesserungsvorschläge fürs nächste Mal<text:bookmark-end text:name="__RefHeading___weitere_verbesserungsvorschlaege_fuers_naechste_mal_5"/><text:bookmark-end text:name="weitere_verbesserungsvorschlaege_fuers_naechste_mal"/></text:h>
      <text:p text:style-name="Text_20_body">Andi’s Meinung: Das nächste Mal die ganze Technik oben in der Regie aufbauen, und dort Schnitt und Mischer direkt nebeneinander setzen. Crestron Fernbedienung für dort vorher organisieren und der Hörsaaltechnik bescheid geben das die alle vier Eingänge mal überprüfen.</text:p>
      <text:list text:style-name="List_20_1" text:continue-numbering="false">
        <text:list-item>
          <text:p text:style-name="LastListParagraph_List_20_1_Content_First">Vorschaumonitor für Vortragende an anderer Stelle, damit die sich nicht ständig zum Projektor umdre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h-sued-2016</dc:title>
  </office:meta>
</office:document-meta>
</file>