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ost-2016"/><text:bookmark-start text:name="__RefHeading___jugend_hackt_ost_2016_1"/><text:bookmark-start text:name="jugend_hackt_ost_2016"/>Jugend hackt Ost 2016<text:bookmark-end text:name="__RefHeading___jugend_hackt_ost_2016_1"/><text:bookmark-end text:name="jugend_hackt_ost_2016"/></text:h>
      <text:p text:style-name="Text_20_body">“Haben ein eigenes vollständiges Setup + Team, das Erfahrung mit dem Equipment hat. Das selbe Team übernimmt dann auch eine Woche später in Dresden, auch da haben wir die Hardw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27:44</meta:creation-date>
    <dc:creator>Generated</dc:creator>
    <dc:date>2026-07-30T06::27:44</dc:date>
    <dc:language>en-US</dc:language>
    <meta:editing-cycles>1</meta:editing-cycles>
    <meta:editing-duration>PT0S</meta:editing-duration>
    <dc:title>events:jh-ost-2016</dc:title>
  </office:meta>
</office:document-meta>
</file>