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ev22"/><text:bookmark-start text:name="__RefHeading___jahresendveranstaltung_2022_1"/><text:bookmark-start text:name="jahresendveranstaltung_2022"/>Jahresendveranstaltung 2022<text:bookmark-end text:name="__RefHeading___jahresendveranstaltung_2022_1"/><text:bookmark-end text:name="jahresendveranstaltung_2022"/></text:h>
      <text:p text:style-name="Text_20_body"><text:a xlink:type="simple" xlink:href="https://c3voc.de/wiki/events:jev22:schedule" text:style-name="Internet_20_link" text:visited-style-name="Visited_20_Internet_20_Link">Schedule</text:a> – <text:a xlink:type="simple" xlink:href="https://ingest.c3voc.de/backend/" text:style-name="Internet_20_link" text:visited-style-name="Visited_20_Internet_20_Link">Ingest Admin</text:a> - <text:a xlink:type="simple" xlink:href="https://c3voc.de/wiki/events:22f3" text:style-name="Internet_20_link" text:visited-style-name="Visited_20_Internet_20_Link">22f3</text:a></text:p>
      <text:h text:style-name="Heading_20_3" text:outline-level="3"><text:bookmark-start text:name="__RefHeading___wichtige_links_2"/><text:bookmark-start text:name="wichtige_links"/>"Wichtige Links"<text:bookmark-end text:name="__RefHeading___wichtige_links_2"/><text:bookmark-end text:name="wichtige_links"/></text:h>
      <text:list text:style-name="List_20_1" text:continue-numbering="false">
        <text:list-item>
          <text:p text:style-name="LastListParagraph_List_20_1_Content_First"><text:a xlink:type="simple" xlink:href="https://github.com/voc/cm/tree/master/bundlewrap#event-setup" text:style-name="Internet_20_link" text:visited-style-name="Visited_20_Internet_20_Link">https://github.com/voc/cm/tree/master/bundlewrap#event-setup</text:a></text:p>
        </text:list-item>
      </text:list>
      <text:h text:style-name="Heading_20_3" text:outline-level="3"><text:bookmark-start text:name="__RefHeading___wer_3"/><text:bookmark-start text:name="wer"/>Wer?<text:bookmark-end text:name="__RefHeading___wer_3"/><text:bookmark-end text:name="wer"/></text:h>
      <text:list text:style-name="List_20_1" text:continue-numbering="false">
        <text:list-item>
          <text:p text:style-name="List_20_1_Content_First">VOC</text:p>
          <text:list text:style-name="List_20_1">
            <text:list-item>
              <text:p text:style-name="List_20_1_Content"> du?</text:p>
            </text:list-item>
          </text:list>
          <text:p text:style-name="Text_20_body">== Was? / TODOs</text:p>
          <text:list text:style-name="List_20_1">
            <text:list-item>
              <text:p text:style-name="List_20_1_Content"> ein <text:span text:style-name="Source_20_Text">jev22</text:span> Mandant in streaming.media.ccc.de und streaming.test.c3voc.de</text:p>
            </text:list-item>
            <text:list-item>
              <text:p text:style-name="List_20_1_Content"> eine Sammelkonferenz <text:span text:style-name="Source_20_Text">jev22</text:span> auf media.ccc.de</text:p>
              <text:list text:style-name="List_20_1">
                <text:list-item>
                  <text:p text:style-name="List_20_1_Content"> slugs müssen überschrieben werden → bitte im Tracker gemergten Fahrplan von data.c3voc.de verwenden! –Andi</text:p>
                </text:list-item>
              </text:list>
            </text:list-item>
            <text:list-item>
              <text:p text:style-name="List_20_1_Content"> ein gemeinsames Trackerprojekt oder getrennte Trackerprojekte? </text:p>
              <text:list text:style-name="List_20_1">
                <text:list-item>
                  <text:p text:style-name="List_20_1_Content"> Es gibt jetzt <text:a xlink:type="simple" xlink:href="https://tracker.c3voc.de/jev22" text:style-name="Internet_20_link" text:visited-style-name="Visited_20_Internet_20_Link">https://tracker.c3voc.de/jev22</text:a></text:p>
                </text:list-item>
                <text:list-item>
                  <text:p text:style-name="List_20_1_Content"> Jede Location kann sich selbst entscheiden, ggf. dann halt mit weniger Remote-Support</text:p>
                </text:list-item>
                <text:list-item>
                  <text:p text:style-name="List_20_1_Content"> Wer Tickets in ein Import-Tool Projekt importiert haben will kann sich bei Andi melden</text:p>
                </text:list-item>
              </text:list>
            </text:list-item>
          </text:list>
          <text:p text:style-name="Text_20_body">Kickoff Meeting</text:p>
          <text:list text:style-name="List_20_1">
            <text:list-item/>
          </text:list>
          <text:p text:style-name="Text_20_body">Vor der Veranstaltung</text:p>
          <text:list text:style-name="List_20_1">
            <text:list-item>
              <text:list text:style-name="List_20_1">
                <text:list-item/>
              </text:list>
            </text:list-item>
            <text:list-item>
              <text:list text:style-name="List_20_1">
                <text:list-item/>
              </text:list>
            </text:list-item>
            <text:list-item/>
            <text:list-item/>
            <text:list-item>
              <text:list text:style-name="List_20_1">
                <text:list-item/>
                <text:list-item/>
                <text:list-item/>
              </text:list>
            </text:list-item>
            <text:list-item/>
            <text:list-item>
              <text:list text:style-name="List_20_1">
                <text:list-item/>
              </text:list>
            </text:list-item>
          </text:list>
          <text:p text:style-name="Text_20_body">Nach der Veranstaltung</text:p>
          <text:list text:style-name="List_20_1">
            <text:list-item/>
            <text:list-item/>
          </text:list>
        </text:list-item>
      </text:list>
      <text:h text:style-name="Heading_20_3" text:outline-level="3"><text:bookmark-start text:name="__RefHeading___wo_4"/><text:bookmark-start text:name="wo"/>Wo?<text:bookmark-end text:name="__RefHeading___wo_4"/><text:bookmark-end text:name="wo"/></text:h>
      <text:list text:style-name="List_20_1" text:continue-numbering="false">
        <text:list-item>
          <text:p text:style-name="List_20_1_Content_First">1 Case → Curious Community Labs e. V. (Hamburg) <text:span text:style-name="Source_20_Text">&lt;499660341.2182042.1667049738115@mailbusiness.ionos.de&gt;</text:span></text:p>
          <text:list text:style-name="List_20_1">
            <text:list-item>
              <text:p text:style-name="List_20_1_Content"> 1 Case → Alte Hölle <text:span text:style-name="Source_20_Text">derpeter via matrix</text:span></text:p>
              <text:list text:style-name="List_20_1">
                <text:list-item>
                  <text:p text:style-name="List_20_1_Content"> Wenn nur ein Case verfügbar, keine zweite Kamera mitschicken.</text:p>
                </text:list-item>
              </text:list>
            </text:list-item>
            <text:list-item>
              <text:p text:style-name="List_20_1_Content"> 2 Cases → München (Freiraumforum / hacc) <text:span text:style-name="Source_20_Text">moira</text:span> <text:span text:style-name="Source_20_Text">stuebinm</text:span></text:p>
              <text:list text:style-name="List_20_1">
                <text:list-item>
                  <text:p text:style-name="List_20_1_Content"> 2 Vortragsräume und ein Workshopraum</text:p>
                </text:list-item>
                <text:list-item>
                  <text:p text:style-name="List_20_1_Content"> 1 Case bei hacc vorhanden, daher noch zwei VOC</text:p>
                </text:list-item>
              </text:list>
            </text:list-item>
            <text:list-item>
              <text:p text:style-name="List_20_1_Content"> 1 Case → Erlangen <text:span text:style-name="Source_20_Text">&lt;a3e53b10-64f4-1a8e-a9a3-ae0c246d14e8@windfis.ch&gt;</text:span></text:p>
            </text:list-item>
            <text:list-item>
              <text:p text:style-name="List_20_1_Content"> 1 Case → Potsdam <text:span text:style-name="Source_20_Text">knurps@matrix.org</text:span> und <text:span text:style-name="Source_20_Text">source@chat.ccc-p.org</text:span></text:p>
            </text:list-item>
          </text:list>
          <text:p text:style-name="Text_20_body">=== Streaming-Endpunkte</text:p>
        </text:list-item>
      </text:list>
      <table:table table:style-name="Table1_Indentation_Level1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age                         </text:p>
          </table:table-cell>
          <table:table-cell office:value-type="string" table:style-name="tableheader">
            <text:p text:style-name="Table_20_Heading"> Anzahl  </text:p>
          </table:table-cell>
          <table:table-cell office:value-type="string" table:style-name="tableheader">
            <text:p text:style-name="Table_20_Heading"> Status                      </text:p>
          </table:table-cell>
          <table:table-cell office:value-type="string" table:style-name="tableheader">
            <text:p text:style-name="Table_20_Heading"> Endpunkt          </text:p>
          </table:table-cell>
          <table:table-cell office:value-type="string" table:style-name="tableheader">
            <text:p text:style-name="Table_20_Heading"> Ansprechpartner     </text:p>
          </table:table-cell>
          <table:table-cell office:value-type="string" table:style-name="tableheader">
            <text:p text:style-name="Table_20_Heading"> Release-Workflow<text:line-break/>Tracker-/Import-Projekt                              </text:p>
          </table:table-cell>
        </table:table-row>
        <table:table-row>
          <table:table-cell office:value-type="string" table:style-name="tablecell">
            <text:p text:style-name="tablealignleft"> FireShonks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deployed                    </text:p>
          </table:table-cell>
          <table:table-cell office:value-type="string" table:style-name="tablecell">
            <text:p text:style-name="tablealignleft"> fireshonks        </text:p>
          </table:table-cell>
          <table:table-cell office:value-type="string" table:style-name="tablecell">
            <text:p text:style-name="tablealignleft"> hexchen             </text:p>
          </table:table-cell>
          <table:table-cell office:value-type="string" table:style-name="tablecell">
            <text:p text:style-name="tablealignleft"> <text:a xlink:type="simple" xlink:href="https://tracker.c3voc.de/jev22-fireshonks" text:style-name="Internet_20_link" text:visited-style-name="Visited_20_Internet_20_Link">jev22-fireshonks</text:a>  </text:p>
          </table:table-cell>
        </table:table-row>
        <table:table-row>
          <table:table-cell office:value-type="string" table:style-name="tablecell">
            <text:p text:style-name="tablealignleft"> Potsdam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deployed (case4)            </text:p>
          </table:table-cell>
          <table:table-cell office:value-type="string" table:style-name="tablecell">
            <text:p text:style-name="tablealignleft"> s4                </text:p>
          </table:table-cell>
          <table:table-cell office:value-type="string" table:style-name="tablecell">
            <text:p text:style-name="tablealignleft"> cyroxx?             </text:p>
          </table:table-cell>
          <table:table-cell office:value-type="string" table:style-name="tablecell">
            <text:p text:style-name="tablealignleft"> jev22?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te Hölle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deployed (case6)            </text:p>
          </table:table-cell>
          <table:table-cell office:value-type="string" table:style-name="tablecell">
            <text:p text:style-name="tablealignleft"> s6                </text:p>
          </table:table-cell>
          <table:table-cell office:value-type="string" table:style-name="tablecell">
            <text:p text:style-name="tablealignleft"> derpeter            </text:p>
          </table:table-cell>
          <table:table-cell office:value-type="string" table:style-name="tablecell">
            <text:p text:style-name="tablealignleft"> jev22?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rious Community Labs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deployed (case3)            </text:p>
          </table:table-cell>
          <table:table-cell office:value-type="string" table:style-name="tablecell">
            <text:p text:style-name="tablealignleft"> s3                </text:p>
          </table:table-cell>
          <table:table-cell office:value-type="string" table:style-name="tablecell">
            <text:p text:style-name="tablealignleft"> Martin Hupf / jtbx  </text:p>
          </table:table-cell>
          <table:table-cell office:value-type="string" table:style-name="tablecell">
            <text:p text:style-name="tablealignleft"> <text:a xlink:type="simple" xlink:href="https://tracker.c3voc.de/jev22" text:style-name="Internet_20_link" text:visited-style-name="Visited_20_Internet_20_Link">jev22</text:a>                        </text:p>
          </table:table-cell>
        </table:table-row>
        <table:table-row>
          <table:table-cell office:value-type="string" table:style-name="tablecell">
            <text:p text:style-name="tablealignleft"> Erlangen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deployed (case2)            </text:p>
          </table:table-cell>
          <table:table-cell office:value-type="string" table:style-name="tablecell">
            <text:p text:style-name="tablealignleft"> s2                </text:p>
          </table:table-cell>
          <table:table-cell office:value-type="string" table:style-name="tablecell">
            <text:p text:style-name="tablealignleft"> Janik / vale        </text:p>
          </table:table-cell>
          <table:table-cell office:value-type="string" table:style-name="tablecell">
            <text:p text:style-name="tablealignleft"> jev22?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ünchen                       </text:p>
          </table:table-cell>
          <table:table-cell office:value-type="string" table:style-name="tablecell">
            <text:p text:style-name="tablealignleft"> 2-3     </text:p>
          </table:table-cell>
          <table:table-cell office:value-type="string" table:style-name="tablecell">
            <text:p text:style-name="tablealignleft"> deployed <text:line-break/>(case1, case5)  </text:p>
          </table:table-cell>
          <table:table-cell office:value-type="string" table:style-name="tablecell">
            <text:p text:style-name="tablealignleft"> s1,<text:line-break/>s5          </text:p>
          </table:table-cell>
          <table:table-cell office:value-type="string" table:style-name="tablecell">
            <text:p text:style-name="tablealignleft"> moira / stuebinm    </text:p>
          </table:table-cell>
          <table:table-cell office:value-type="string" table:style-name="tablecell">
            <text:p text:style-name="tablealignleft"> <text:a xlink:type="simple" xlink:href="https://tracker.c3voc.de/jev22" text:style-name="Internet_20_link" text:visited-style-name="Visited_20_Internet_20_Link">jev22</text:a>                        </text:p>
          </table:table-cell>
        </table:table-row>
        <table:table-row>
          <table:table-cell office:value-type="string" table:style-name="tablecell">
            <text:p text:style-name="tablealignleft"> xrelog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deployed (befristet)        </text:p>
          </table:table-cell>
          <table:table-cell office:value-type="string" table:style-name="tablecell">
            <text:p text:style-name="tablealignleft"> xrelog22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mport.c3voc.de/conference/xrelog22" text:style-name="Internet_20_link" text:visited-style-name="Visited_20_Internet_20_Link">import</text:a> + tracker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ampHack: Wongress (Münster)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versendet                   </text:p>
          </table:table-cell>
          <table:table-cell office:value-type="string" table:style-name="tablecell">
            <text:p text:style-name="tablealignleft"> wongress          </text:p>
          </table:table-cell>
          <table:table-cell office:value-type="string" table:style-name="tablecell"/>
          <table:table-cell office:value-type="string" table:style-name="tablecell">
            <text:p text:style-name="tablealignleft"> import tool?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uzern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versendet                   </text:p>
          </table:table-cell>
          <table:table-cell office:value-type="string" table:style-name="tablecell">
            <text:p text:style-name="tablealignleft"> winterchaos       </text:p>
          </table:table-cell>
          <table:table-cell office:value-type="string" table:style-name="tablecell"/>
          <table:table-cell office:value-type="string" table:style-name="tablecell">
            <text:p text:style-name="tablealignleft"> import tool?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w York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versendet                   </text:p>
          </table:table-cell>
          <table:table-cell office:value-type="string" table:style-name="tablecell">
            <text:p text:style-name="tablealignleft"> woodbine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mport.c3voc.de/conference/jev-misc" text:style-name="Internet_20_link" text:visited-style-name="Visited_20_Internet_20_Link">import tool</text:a>?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alen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ployed                    </text:p>
          </table:table-cell>
          <table:table-cell office:value-type="string" table:style-name="tablecell">
            <text:p text:style-name="tablealignleft"> aalend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mport.c3voc.de/conference/aalen" text:style-name="Internet_20_link" text:visited-style-name="Visited_20_Internet_20_Link">import tool</text:a>?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base/HIP                     </text:p>
          </table:table-cell>
          <table:table-cell office:value-type="string" table:style-name="tablecell">
            <text:p text:style-name="tablealignleft"> 2       </text:p>
          </table:table-cell>
          <table:table-cell office:value-type="string" table:style-name="tablecell">
            <text:p text:style-name="tablealignleft"> deployed                    </text:p>
          </table:table-cell>
          <table:table-cell office:value-type="string" table:style-name="tablecell">
            <text:p text:style-name="tablealignleft"> cbase1,<text:line-break/>cbase2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mport.c3voc.de/conference/jev" text:style-name="Internet_20_link" text:visited-style-name="Visited_20_Internet_20_Link">import tool</text:a>?                                                    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Recording Config von Hand korrigieren</text:p>
      <text:p text:style-name="Preformatted_20_Text">sudo systemctl stop voctomix2-recording-sink<text:line-break/><text:line-break/>vim /opt/voctomix2/scripts/recording-sink.sh<text:line-break/><text:s text:c="2"/>:%s/XYZ/jev22/g<text:line-break/><text:s text:c="2"/>:%s/saalX/raumname/g<text:line-break/><text:line-break/>vim /usr/local/sbin/check_system.d/check_recording.sh<text:line-break/><text:s text:c="2"/>:%s/XYZ/jev22/g</text:p>
      <text:p text:style-name="Text_20_body">Schnipsel in die richtigen Ordner bringen und korrekt bennenen. Raumname aus dem Tracker bzw. aus channels.schedule.xml abschreiben
  cd /video/capture</text:p>
      <text:p text:style-name="Preformatted_20_Text">mv XYZ jev22<text:line-break/>cd jev22<text:line-break/>apt install rename<text:s text:c="26"/><text:line-break/>rename 's/^saal2/seminarraum/g' saal2*.ts<text:s text:c="3"/><text:line-break/><text:line-break/>sudo systemctl stop voctomix2-recording-sink</text:p>
      <text:p text:style-name="Text_20_body">Fuse Mounts prüfen</text:p>
      <text:p text:style-name="Preformatted_20_Text">mkdir /video/fuse/jev22<text:line-break/>chmod voc:voc /video/fuse/jev22<text:line-break/>journalctl -fu crs-mount4cut<text:line-break/>tree /video/fuse/jev22/ | head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ev22</dc:title>
  </office:meta>
</office:document-meta>
</file>