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jev22:schedule"/><text:bookmark-start text:name="__RefHeading___schedule_2020_1"/><text:bookmark-start text:name="schedule_2020"/>Schedule 2020<text:bookmark-end text:name="__RefHeading___schedule_2020_1"/><text:bookmark-end text:name="schedule_2020"/></text:h>
      <text:p text:style-name="Text_20_body">Die Schedule URLs (bzw. deren JSON Variante) werden per API aus dem Wiki von <text:a xlink:type="simple" xlink:href="https://github.com/voc/schedule/blob/master/schedule_jev22.py" text:style-name="Internet_20_link" text:visited-style-name="Visited_20_Internet_20_Link">https://github.com/voc/schedule/blob/master/schedule_jev22.py</text:a> ausgelesen, abgerufen und zusammen gemischt. Das Skript läuft per Cronjob alle 10 Minuten auf data.c3voc.de – <text:a xlink:type="simple" xlink:href="https://data.c3voc.de/jev22/log.txt" text:style-name="Internet_20_link" text:visited-style-name="Visited_20_Internet_20_Link">Debug-Ausgabe</text:a>. </text:p>
      <text:p text:style-name="Text_20_body">Unter <text:a xlink:type="simple" xlink:href="https://data.c3voc.de/jev22/" text:style-name="Internet_20_link" text:visited-style-name="Visited_20_Internet_20_Link">https://data.c3voc.de/jev22/</text:a> gibt es folgende Varian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einame </text:p>
          </table:table-cell>
          <table:table-cell office:value-type="string" table:style-name="tableheader">
            <text:p text:style-name="Table_20_Heading"> Beschreibung </text:p>
          </table:table-cell>
          <table:table-cell office:value-type="string" table:style-name="tableheader">
            <text:p text:style-name="Table_20_Heading"> Verwendung durch </text:p>
          </table:table-cell>
        </table:table-row>
        <table:table-row>
          <table:table-cell office:value-type="string" table:style-name="tablecell">
            <text:p text:style-name="tablealignleft"> everything </text:p>
          </table:table-cell>
          <table:table-cell office:value-type="string" table:style-name="tablecell">
            <text:p text:style-name="tablealignleft"> (Fast) alle Events die per Schedule.XML/JSON zugeliefert werden </text:p>
          </table:table-cell>
          <table:table-cell office:value-type="string" table:style-name="tablecell">
            <text:p text:style-name="tablealignleft"> App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ev22:schedule</dc:title>
  </office:meta>
</office:document-meta>
</file>