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jev22:schedule"/><text:bookmark-start text:name="__RefHeading___schedule_2022_1"/><text:bookmark-start text:name="schedule_2022"/>Schedule 2022<text:bookmark-end text:name="__RefHeading___schedule_2022_1"/><text:bookmark-end text:name="schedule_2022"/></text:h>
      <text:p text:style-name="Text_20_body">Die Schedules (bzw. deren JSON Variante) werden von <text:a xlink:type="simple" xlink:href="https://github.com/voc/schedule/blob/master/schedule_jev22.py" text:style-name="Internet_20_link" text:visited-style-name="Visited_20_Internet_20_Link">https://github.com/voc/schedule/blob/master/schedule_jev22.py</text:a> abgerufen und zusammen gemischt. Das Skript läuft per Cronjob alle 10 Minuten auf data.c3voc.de – <text:a xlink:type="simple" xlink:href="https://data.c3voc.de/jev22/log.txt" text:style-name="Internet_20_link" text:visited-style-name="Visited_20_Internet_20_Link">Debug-Ausgabe</text:a>. </text:p>
      <text:p text:style-name="Text_20_body">Unter <text:a xlink:type="simple" xlink:href="https://data.c3voc.de/jev22/" text:style-name="Internet_20_link" text:visited-style-name="Visited_20_Internet_20_Link">https://data.c3voc.de/jev22/</text:a> gibt es folgende Variant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inam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Verwendung durch </text:p>
          </table:table-cell>
        </table:table-row>
        <table:table-row>
          <table:table-cell office:value-type="string" table:style-name="tablecell">
            <text:p text:style-name="tablealignleft"> everything </text:p>
          </table:table-cell>
          <table:table-cell office:value-type="string" table:style-name="tablecell">
            <text:p text:style-name="tablealignleft"> (Fast) alle Events die per Schedule.XML/JSON zugeliefert werden </text:p>
          </table:table-cell>
          <table:table-cell office:value-type="string" table:style-name="tablecell">
            <text:p text:style-name="tablealignleft"> Apps, <text:a xlink:type="simple" xlink:href="https://pretalx.c3voc.de/jev22" text:style-name="Internet_20_link" text:visited-style-name="Visited_20_Internet_20_Link">pretalx.c3voc.de/jev22</text:a> </text:p>
          </table:table-cell>
        </table:table-row>
        <table:table-row>
          <table:table-cell office:value-type="string" table:style-name="tablecell">
            <text:p text:style-name="tablealignleft"> channels   </text:p>
          </table:table-cell>
          <table:table-cell office:value-type="string" table:style-name="tablecell">
            <text:p text:style-name="tablealignleft"> Nur Kanäle ohne Workshops o.ä. </text:p>
          </table:table-cell>
          <table:table-cell office:value-type="string" table:style-name="tablecell">
            <text:p text:style-name="tablealignleft"> <text:a xlink:type="simple" xlink:href="https://streaming.media.ccc.de/jev22/schedule" text:style-name="Internet_20_link" text:visited-style-name="Visited_20_Internet_20_Link">streaming-website</text:a>, tracker </text:p>
          </table:table-cell>
        </table:table-row>
      </table:table>
      <text:p text:style-name="Text_20_body">Chaotischer Videomitschnitt mit den diesjährigen Neuerungen/Experimenten: <text:a xlink:type="simple" xlink:href="https://cdn.saerdnaer.de/python/muCCC-Python-12-v0.mp4" text:style-name="Internet_20_link" text:visited-style-name="Visited_20_Internet_20_Link">https://cdn.saerdnaer.de/python/muCCC-Python-12-v0.mp4</text:a> (Entwurf 0)</text:p>
      <text:p text:style-name="Text_20_body">Historie: <text:a xlink:type="simple" xlink:href="https://c3voc.de/wiki/events:jahresendveranstaltung2021:schedule" text:style-name="Internet_20_link" text:visited-style-name="Visited_20_Internet_20_Link">2021</text:a>, <text:a xlink:type="simple" xlink:href="https://c3voc.de/wiki/events:rc3:schedule" text:style-name="Internet_20_link" text:visited-style-name="Visited_20_Internet_20_Link">2020</text:a>, <text:a xlink:type="simple" xlink:href="https://wiki.cccv.de/general/services/system" text:style-name="Internet_20_link" text:visited-style-name="Visited_20_Internet_20_Link">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ev22:schedule</dc:title>
  </office:meta>
</office:document-meta>
</file>