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atm-festival"/><text:bookmark-start text:name="__RefHeading___jazz_against_the_machine_festival_khm_1"/><text:bookmark-start text:name="jazz_against_the_machine_festival_khm"/>Jazz Against The Machine Festival (KHM)<text:bookmark-end text:name="__RefHeading___jazz_against_the_machine_festival_khm_1"/><text:bookmark-end text:name="jazz_against_the_machine_festival_khm"/></text:h>
      <text:p text:style-name="Text_20_body">Nur Streaming gegen unser CDN &amp; Streaming-Webse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tm-festival</dc:title>
  </office:meta>
</office:document-meta>
</file>