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ahresendveranstaltung2021:start"/><text:bookmark-start text:name="__RefHeading___jahresendveranstaltung_2021_1"/><text:bookmark-start text:name="jahresendveranstaltung_2021"/>JahresEndVeranstaltung 2021<text:bookmark-end text:name="__RefHeading___jahresendveranstaltung_2021_1"/><text:bookmark-end text:name="jahresendveranstaltung_2021"/></text:h>
      <text:h text:style-name="Heading_20_2" text:outline-level="2"><text:bookmark-start text:name="__RefHeading___meta_2"/><text:bookmark-start text:name="meta"/>Meta<text:bookmark-end text:name="__RefHeading___meta_2"/><text:bookmark-end text:name="meta"/></text:h>
      <text:list text:style-name="List_20_1" text:continue-numbering="false">
        <text:list-item>
          <text:p text:style-name="List_20_1_Content_First"> Übersicht über die <text:a xlink:type="simple" xlink:href="https://c3voc.de/wiki/events:jahresendveranstaltung2021:channels_and_topics" text:style-name="Internet_20_link" text:visited-style-name="Visited_20_Internet_20_Link">Channels und Themenschwerpunkte</text:a></text:p>
        </text:list-item>
        <text:list-item>
          <text:p text:style-name="List_20_1_Content_Last"> Vor-Formulierte Text und Infos über den <text:a xlink:type="simple" xlink:href="https://c3voc.de/wiki/events:jahresendveranstaltung2021:infos_cfp" text:style-name="Internet_20_link" text:visited-style-name="Visited_20_Internet_20_Link">Infos zum Call for Particip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ahresendveranstaltung2021:start</dc:title>
  </office:meta>
</office:document-meta>
</file>