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jahresendveranstaltung2021:schedule"/><text:bookmark-start text:name="__RefHeading___schedule_2021_plan_1"/><text:bookmark-start text:name="schedule_2021_plan"/>Schedule 2021 [Plan]<text:bookmark-end text:name="__RefHeading___schedule_2021_plan_1"/><text:bookmark-end text:name="schedule_2021_plan"/></text:h>
      <text:list text:style-name="List_20_1" text:continue-numbering="false">
        <text:list-item>
          <text:p text:style-name="LastListParagraph_List_20_1_Content_First"><text:a xlink:type="simple" xlink:href="https://static.rc3.world/schedule/everything.xml" text:style-name="Internet_20_link" text:visited-style-name="Visited_20_Internet_20_Link">https://static.rc3.world/schedule/everything.xml</text:a>
* <text:a xlink:type="simple" xlink:href="https://api.rc3.world/api/c/rc3_21/schedule.xml" text:style-name="Internet_20_link" text:visited-style-name="Visited_20_Internet_20_Link">https://api.rc3.world/api/c/rc3_21/schedule.xml</text:a> (aktuell noch gleich, wie oben – wird in den nächsten Stunden umgestellt)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ahresendveranstaltung2021:schedule</dc:title>
  </office:meta>
</office:document-meta>
</file>