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jahresendveranstaltung2021:infos_cfp"/><text:bookmark-start text:name="__RefHeading___infos_zum_call_for_participation_1"/><text:bookmark-start text:name="infos_zum_call_for_participation"/>Infos zum Call for Participation<text:bookmark-end text:name="__RefHeading___infos_zum_call_for_participation_1"/><text:bookmark-end text:name="infos_zum_call_for_participation"/></text:h>
      <text:h text:style-name="Heading_20_2" text:outline-level="2"><text:bookmark-start text:name="__RefHeading___vorformuliertes_fuer_die_compliance_2"/><text:bookmark-start text:name="vorformuliertes_fuer_die_compliance"/>Vorformuliertes für die Compliance<text:bookmark-end text:name="__RefHeading___vorformuliertes_fuer_die_compliance_2"/><text:bookmark-end text:name="vorformuliertes_fuer_die_compliance"/></text:h>
      <text:h text:style-name="Heading_20_3" text:outline-level="3"><text:bookmark-start text:name="__RefHeading___rechte_am_eigenen_bild_3"/><text:bookmark-start text:name="rechte_am_eigenen_bild"/>Rechte am Eigenen Bild<text:bookmark-end text:name="__RefHeading___rechte_am_eigenen_bild_3"/><text:bookmark-end text:name="rechte_am_eigenen_bild"/></text:h>
      <text:p text:style-name="Text_20_body">Ich, ………………………, erkläre mich damit einverstanden, dass Foto-/ und Videoaufnahmen meiner Person  im Rahmen meines Vortrages bei der rc3 NOWHERE vom 27.12.-30.12. angefertigt und veröffentlicht werden. </text:p>
      <text:p text:style-name="Text_20_body">Mir ist bewusst, dass ich auf den Aufnahmen zu erkennen bin und ich willige in die Veröffentlichung zum Zweck sowohl der Ausstrahlung auf der Veranstaltung als auch nachgehender öffentlicher Bereitstellung auf media.ccc.de und YouTube.com ein.</text:p>
      <text:p text:style-name="Text_20_body">Mein Einverständnis kann ich jederzeit schriftlich zurücknehmen oder einschränken, es ist ansonsten zeitlich unbegrenzt gültig. </text:p>
      <text:h text:style-name="Heading_20_3" text:outline-level="3"><text:bookmark-start text:name="__RefHeading___lizenz_der_inhalte_4"/><text:bookmark-start text:name="lizenz_der_inhalte"/>Lizenz der Inhalte<text:bookmark-end text:name="__RefHeading___lizenz_der_inhalte_4"/><text:bookmark-end text:name="lizenz_der_inhalte"/></text:h>
      <text:p text:style-name="Text_20_body">Hiermit stimme ich, ………………………, zu, dass die o.g. Bild-/ und Videoaufnahmen unter einer CC BY 4.0-Lizenz dem Chaos Computer Club e. V. (CCC) zur Verfügung gestellt werden. </text:p>
      <text:p text:style-name="Text_20_body">Das bedeutet, dass der CCC diese ohne Einschränkung und für beliebige Zwecke verbreiten, verarbeiten, bearbeiten (skalieren  /mit anderen Materialien kombinieren / schneiden…) darf, unter der Voraussetzung, dass der*die Urheber*in, sowie Titel und Lizenzvermerk angegeben werden. Weiter darf der CCC auf keine Art die Nutzung des Materials durch andere im Rahmen derselben Lizenz unterbinden. </text:p>
      <text:h text:style-name="Heading_20_3" text:outline-level="3"><text:bookmark-start text:name="__RefHeading___einwilligung_talkboerse_5"/><text:bookmark-start text:name="einwilligung_talkboerse"/>Einwilligung Talkbörse<text:bookmark-end text:name="__RefHeading___einwilligung_talkboerse_5"/><text:bookmark-end text:name="einwilligung_talkboerse"/></text:h>
      <text:p text:style-name="Text_20_body">Wir planen, sofern Themen inhaltlich bei einem anderen Kanal besser aufgehoben wären oder es zu Dopplungen kommt, Eure Einreichungen an jeweils andere Kanäle weiterzugeben oder zu vergleichen. Das soll einen reibungsloseren und einfacherern Ablauf der Veranstaltung ermöglichen und die Planung und Koordinierung der Talks vereinfachen.</text:p>
      <text:p text:style-name="Text_20_body">Zu diesem Zweck sollen sog. “Talkbörsen” stattfinden, bei welchen sich. die Kanäle über Themen austauschen und ggf. Talk-Tauschs vereinbaren können.</text:p>
      <text:p text:style-name="Text_20_body">Damit dies umgesetzt werden kann, müssen wir die damit verbundenen Daten weitergeben. Dafür benötigen wir Eure Einwilligung. Falls Ihr uns diese nicht gebt, bleiben Eure Daten und Einreichungen ausschließlich bei dem jeweiligen Kanal, bei dem Ihr ursprünglich eingereicht habt.</text:p>
      <text:h text:style-name="Heading_20_4" text:outline-level="4"><text:bookmark-start text:name="__RefHeading___einwilligung_zur_weitergabe_personenbezogener_daten_6"/><text:bookmark-start text:name="einwilligung_zur_weitergabe_personenbezogener_daten"/>Einwilligung zur Weitergabe personenbezogener Daten<text:bookmark-end text:name="__RefHeading___einwilligung_zur_weitergabe_personenbezogener_daten_6"/><text:bookmark-end text:name="einwilligung_zur_weitergabe_personenbezogener_daten"/></text:h>
      <text:p text:style-name="Text_20_body">Ich, ………………………, bin damit einverstanden, dass die von mir bei mind. einem Channel eingereichten Beiträge und zugehörigen Daten mit anderen Kanälen im Rahmen einer Talkbörse geteilt werden. Die dabei geteilten Daten werden von den jeweiligen Kanälen ausschließlich zum Zweck der Organisation und Koordination des Programms der rC3 NOWHERE genutzt.</text:p>
      <text:p text:style-name="Text_20_body">Die Zustimmung ist unbegrenzt gültig, kann aber schriftlich jederzeit widerruf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8T14::27:51</meta:creation-date>
    <dc:creator>Generated</dc:creator>
    <dc:date>2026-07-28T14::27:51</dc:date>
    <dc:language>en-US</dc:language>
    <meta:editing-cycles>1</meta:editing-cycles>
    <meta:editing-duration>PT0S</meta:editing-duration>
    <dc:title>events:jahresendveranstaltung2021:infos_cfp</dc:title>
  </office:meta>
</office:document-meta>
</file>