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fragebogen_heaven"/><text:bookmark-start text:name="__RefHeading___fragebogen_heaven_1"/><text:bookmark-start text:name="fragebogen_heaven"/>Fragebogen Heaven<text:bookmark-end text:name="__RefHeading___fragebogen_heaven_1"/><text:bookmark-end text:name="fragebogen_heaven"/></text:h>
      <text:p text:style-name="Text_20_body">Bitte ausfüllen und per E-Mail an ticket@c3heaven.de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ame des Chann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sprechperson(en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-Mail Ansprechperson(en)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CT Ansprechperson(en)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t der Produktionslo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r Ort Produk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ckname Engelsystem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hrplanurl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fragebogen_heaven</dc:title>
  </office:meta>
</office:document-meta>
</file>