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fragebogen_c3voc"/><text:bookmark-start text:name="__RefHeading___fragebogen_c3voc_1"/><text:bookmark-start text:name="fragebogen_c3voc"/>Fragebogen C3VOC<text:bookmark-end text:name="__RefHeading___fragebogen_c3voc_1"/><text:bookmark-end text:name="fragebogen_c3voc"/></text:h>
      <text:p text:style-name="Text_20_body">Channels schreiben eine Mail mit folgendem Inhalt an voc@c3voc.de, und setzt eure Mitstreitenden ins CC:</text:p>
      <text:p text:style-name="Text_20_body">Ihr bekommt dann eine Reply-to-all-Antwort mit den Zugangsdaten</text:p>
      <text:p text:style-name="Preformatted_20_Text">Channel-Streaming Slug:<text:s text:c="2"/>___________________<text:line-break/><text:line-break/>Zulieferung Livestream per: <text:line-break/><text:s text:c="4"/>[ ] RTMP<text:line-break/><text:s text:c="4"/>[ ] SRT<text:line-break/><text:s text:c="4"/>[ ] anderes, und zwar …<text:line-break/><text:s text:c="2"/><text:line-break/>Zulieferung mit Translations:<text:line-break/><text:s text:c="4"/>( ) Ja, per OBS und SRT<text:line-break/><text:s text:c="4"/>( ) Keine Translations, da RTMP<text:line-break/><text:s text:c="4"/>( ) Nein<text:line-break/><text:line-break/><text:line-break/>Upload/Processing der Recordings:<text:line-break/><text:s text:c="2"/>( ) tracker.c3voc.de (für Leute die das System bereits kennen, eignes HTTP Storage oder VOC Hardware benötigt)<text:line-break/><text:s text:c="2"/>( ) import.c3voc.de<text:s text:c="2"/>(Upload per Web-Formular)<text:line-break/><text:line-break/><text:line-break/>Schedule-URL: ___________________<text:line-break/><text:line-break/><text:line-break/>Zugang zu Datei-Transfer-Platform benötigt? (z.B. Anlieferung von Inhalten durch Vortragende) <text:line-break/><text:s text:c="3"/>( ) Ja<text:line-break/><text:s text:c="3"/>( ) Nein<text:line-break/><text:s text:c="3"/>( ) Vielle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fragebogen_c3voc</dc:title>
  </office:meta>
</office:document-meta>
</file>