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cuecards"/><text:bookmark-start text:name="__RefHeading___cue_card_templates_1"/><text:bookmark-start text:name="cue_card_templates"/>Cue Card Templates<text:bookmark-end text:name="__RefHeading___cue_card_templates_1"/><text:bookmark-end text:name="cue_card_templates"/></text:h>
      <text:p text:style-name="Text_20_body">Die Heralde bekommen von den Studios Cue Cards zu verschiedenen allgemeinen Themen. Hier sammeln wir Vorlagen, die die Studios/Channels verwenden können.</text:p>
      <text:h text:style-name="Heading_20_2" text:outline-level="2"><text:bookmark-start text:name="__RefHeading___fragen_zum_vortrag_2"/><text:bookmark-start text:name="fragen_zum_vortrag"/>Fragen zum Vortrag<text:bookmark-end text:name="__RefHeading___fragen_zum_vortrag_2"/><text:bookmark-end text:name="fragen_zum_vortrag"/></text:h>
      <text:p text:style-name="Text_20_body">Ihr könnt Fragen an die Vortragenden stellen! Bitte benutzt den IRC-Channel “rc3-XXX”. Einen Link zum Web-Client findet ihr auf der Streaming-Seite direkt unter dem Videoplayer unter “Chat”. </text:p>
      <text:h text:style-name="Heading_20_2" text:outline-level="2"><text:bookmark-start text:name="__RefHeading___diskussion_mit_den_vortragenden_3"/><text:bookmark-start text:name="diskussion_mit_den_vortragenden"/>Diskussion mit den Vortragenden<text:bookmark-end text:name="__RefHeading___diskussion_mit_den_vortragenden_3"/><text:bookmark-end text:name="diskussion_mit_den_vortragenden"/></text:h>
      <text:p text:style-name="Text_20_body">Im Anschluß an das Q&amp;A haben wir für euch einen Breakout-Room eingerichtet, wo ihr mit den Vortragenden noch diskutieren könnt. Den Link zum Breakout-Room findet ihr im IRC-Channel “rc3-XXX”. Einen Link zum Web-Client findet ihr auf der Streaming-Seite direkt unter dem Videoplayer unter “Chat”.</text:p>
      <text:h text:style-name="Heading_20_2" text:outline-level="2"><text:bookmark-start text:name="__RefHeading___uebersetzungen_4"/><text:bookmark-start text:name="uebersetzungen"/>Übersetzungen<text:bookmark-end text:name="__RefHeading___uebersetzungen_4"/><text:bookmark-end text:name="uebersetzungen"/></text:h>
      <text:p text:style-name="Text_20_body">Dieser Vortrag wird simultan ins Deutsche übersetzt. Ihr könnt die Übersetzung hören, in dem ihr im Videoplayer rechts unten den Audiokanal auf “Translation 1” 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cuecards</dc:title>
  </office:meta>
</office:document-meta>
</file>